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line-height="150%"/>
    </style:style>
    <style:style style:name="P7" style:family="paragraph" style:parent-style-name="Standard" style:list-style-name="L1">
      <style:paragraph-properties fo:line-height="150%"/>
      <style:text-properties officeooo:paragraph-rsid="001d82e5"/>
    </style:style>
    <style:style style:name="P8" style:family="paragraph" style:parent-style-name="Standard" style:list-style-name="L1">
      <style:paragraph-properties fo:line-height="150%"/>
      <style:text-properties officeooo:paragraph-rsid="001deba1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deba1"/>
    </style:style>
    <style:style style:name="P10" style:family="paragraph" style:parent-style-name="Standard">
      <style:paragraph-properties fo:line-height="150%"/>
      <style:text-properties officeooo:paragraph-rsid="001d82e5"/>
    </style:style>
    <style:style style:name="P11" style:family="paragraph" style:parent-style-name="Standard">
      <style:text-properties officeooo:paragraph-rsid="001d82e5"/>
    </style:style>
    <style:style style:name="P12" style:family="paragraph" style:parent-style-name="Standard">
      <style:paragraph-properties fo:line-height="150%"/>
      <style:text-properties fo:font-weight="normal" officeooo:paragraph-rsid="001d82e5" style:font-weight-asian="normal" style:font-weight-complex="normal"/>
    </style:style>
    <style:style style:name="P13" style:family="paragraph" style:parent-style-name="Standard">
      <style:paragraph-properties fo:line-height="150%"/>
      <style:text-properties fo:font-weight="bold" officeooo:paragraph-rsid="001deba1" style:font-weight-asian="bold" style:font-weight-complex="bold"/>
    </style:style>
    <style:style style:name="P14" style:family="paragraph" style:parent-style-name="Standard" style:list-style-name="L1">
      <style:paragraph-properties fo:line-height="150%"/>
      <style:text-properties officeooo:rsid="001d82e5" officeooo:paragraph-rsid="001d82e5"/>
    </style:style>
    <style:style style:name="P15" style:family="paragraph" style:parent-style-name="Standard" style:list-style-name="L1">
      <style:paragraph-properties fo:line-height="150%"/>
      <style:text-properties officeooo:rsid="001deba1" officeooo:paragraph-rsid="001deba1"/>
    </style:style>
    <style:style style:name="T1" style:family="text">
      <style:text-properties fo:font-weight="bold" officeooo:rsid="001deba1" style:font-weight-asian="bold" style:font-weight-complex="bold"/>
    </style:style>
    <style:style style:name="T2" style:family="text">
      <style:text-properties fo:font-weight="bold" officeooo:rsid="001d82e5" style:font-weight-asian="bold" style:font-weight-complex="bold"/>
    </style:style>
    <style:style style:name="T3" style:family="text">
      <style:text-properties officeooo:rsid="001d82e5"/>
    </style:style>
    <style:style style:name="T4" style:family="text">
      <style:text-properties style:text-underline-style="none" officeooo:rsid="001d82e5" style:text-underline-mode="continuous" style:text-overline-mode="continuous" style:text-line-through-mode="continuous"/>
    </style:style>
    <style:style style:name="T5" style:family="text">
      <style:text-properties style:text-underline-style="none" fo:font-weight="normal" officeooo:rsid="001d82e5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style:text-underline-style="none" fo:font-weight="normal" officeooo:rsid="001deba1" style:text-underline-mode="continuous" style:text-overline-mode="continuous" style:text-line-through-mode="continuous" style:font-weight-asian="normal" style:font-weight-complex="normal"/>
    </style:style>
    <style:style style:name="T7" style:family="text">
      <style:text-properties officeooo:rsid="001deba1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ZKOLNY KLUB WOLONTARIATU <text:span text:style-name="T3">2021/2022</text:span></text:p>
      <text:p text:style-name="P1"/>
      <text:p text:style-name="P1">„POMAGAMY CAŁYM SERCEM”</text:p>
      <text:p text:style-name="P2"/>
      <text:p text:style-name="P2"/>
      <text:p text:style-name="P11"><text:s/></text:p>
      <text:p text:style-name="P10"><text:span text:style-name="T7">D</text:span><text:span text:style-name="T3">o szkolnego koła wolontaryjnego chciałabym wdrożyć </text:span><text:span text:style-name="T7">w bieżącym roku szkolnym </text:span><text:span text:style-name="T3">uczniów klas młodszych. </text:span><text:span text:style-name="T2">Każdy niezależnie od wieku może pomagać innym. </text:span></text:p>
      <text:p text:style-name="P12"><text:span text:style-name="T4">W tym roku, podobnie jak w poprzednim, ze względu na panujące warunki pandemiczne szeroko rozpowszechniono e-wolontariat.</text:span></text:p>
      <text:p text:style-name="P10"><text:span text:style-name="T5">Uczniowie z różnych stron Polski pracują dla społeczności ogólnopolskiej i lokalnej <text:s/>zbierając książki, uczestnicząc w akcji pomocy innym </text:span><text:span text:style-name="T6">(pracując na odległość)</text:span></text:p>
      <text:p text:style-name="P3"/>
      <text:p text:style-name="P4">Główne założenia na bieżący rok szkolny:</text:p>
      <text:list xml:id="list3325562704" text:style-name="L1">
        <text:list-item>
          <text:p text:style-name="P14">pomoc koleżeńska w klasach</text:p>
        </text:list-item>
        <text:list-item>
          <text:p text:style-name="P14">zbiórka nakrętek</text:p>
        </text:list-item>
        <text:list-item>
          <text:p text:style-name="P7"><text:span text:style-name="T3">rozpowszechnienie e-wolontariatu na terenie szkoły</text:span></text:p>
        </text:list-item>
        <text:list-item>
          <text:p text:style-name="P6">zbiórka karmy dla zwierząt dla Schronisko dla zwierząt przy ul.Rybnej</text:p>
        </text:list-item>
        <text:list-item>
          <text:p text:style-name="P6">współpraca z Środowiskowym Domem Samopomocy -pomoc w organizacji Zachariaszady</text:p>
        </text:list-item>
        <text:list-item>
          <text:p text:style-name="P6">zbiórka pieniędzy <text:span text:style-name="T7">na potrzeby</text:span> Hospicjum św. Łazarza</text:p>
        </text:list-item>
        <text:list-item>
          <text:p text:style-name="P6">kontynuacja współpracy z Polską Akcją Humanitarną</text:p>
        </text:list-item>
        <text:list-item>
          <text:p text:style-name="P6">udział w akcji „Pola nadziei”</text:p>
        </text:list-item>
        <text:list-item>
          <text:p text:style-name="P6">przygotowanie kartek świątecznych <text:span text:style-name="T7">dla </text:span><text:s/>podopiecznych Hospicjum św. Łazarza i listów dla dzieci z Małopolskiego Hospicjum dla Dzieci</text:p>
        </text:list-item>
        <text:list-item>
          <text:p text:style-name="P8"><text:span text:style-name="T7">pomoc dla osób potrzebujących </text:span></text:p>
        </text:list-item>
        <text:list-item>
          <text:p text:style-name="P15">organizacja Dnia Wolontariusza</text:p>
        </text:list-item>
      </text:list>
      <text:p text:style-name="P9"><text:span text:style-name="T1"/></text:p>
      <text:p text:style-name="P9"><text:span text:style-name="T1">Mam nadzieję, że poszerzy się ilość uczniów chętnych do pomocy innym.</text:span></text:p>
      <text:p text:style-name="P3"/>
      <text:p text:style-name="P3"/>
      <text:p text:style-name="P13"><text:tab/><text:tab/><text:tab/><text:tab/><text:tab/><text:tab/><text:tab/> <text:s text:c="6"/>Koordynator <text:s/>: Katarzyna Polasze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8-09-11T00:35:00Z</meta:creation-date>
    <dc:date>2021-11-08T05:39:22.828000000</dc:date>
    <meta:print-date>2018-09-11T01:56:00Z</meta:print-date>
    <meta:editing-cycles>5</meta:editing-cycles>
    <meta:editing-duration>PT34M8S</meta:editing-duration>
    <meta:document-statistic meta:table-count="0" meta:image-count="0" meta:object-count="0" meta:page-count="1" meta:paragraph-count="20" meta:word-count="168" meta:character-count="1216" meta:non-whitespace-character-count="1057"/>
    <meta:template xlink:type="simple" xlink:actuate="onRequest" xlink:title="" xlink:href="../../../../../Downloads/Wola%20Szkolny%20Klub%20Wolontaryjny.odt/Normal"/>
  </office:meta>
</office:document-meta>
</file>