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Times-Roman" svg:font-family="Times-Roman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1.274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/>
    </style:style>
    <style:style style:name="P9" style:family="paragraph" style:parent-style-name="Standard">
      <style:paragraph-properties fo:line-height="150%">
        <style:tab-stops>
          <style:tab-stop style:position="3.889cm"/>
        </style:tab-stops>
      </style:paragraph-properties>
      <style:text-properties fo:color="#000000"/>
    </style:style>
    <style:style style:name="P10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left="1.247cm" fo:margin-right="0cm" fo:line-height="150%" fo:text-indent="0cm" style:auto-text-indent="false">
        <style:tab-stops/>
      </style:paragraph-properties>
      <style:text-properties fo:color="#000000"/>
    </style:style>
    <style:style style:name="P13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  <style:text-properties fo:color="#000000"/>
    </style:style>
    <style:style style:name="P14" style:family="paragraph" style:parent-style-name="Text_20_body" style:master-page-name="MP0">
      <style:paragraph-properties fo:line-height="150%" style:page-number="auto" fo:break-before="page"/>
    </style:style>
    <style:style style:name="P15" style:family="paragraph" style:parent-style-name="Text_20_body">
      <style:text-properties fo:color="#000000"/>
    </style:style>
    <style:style style:name="P16" style:family="paragraph" style:parent-style-name="Standard">
      <style:paragraph-properties fo:line-height="150%"/>
      <style:text-properties fo:color="#000000"/>
    </style:style>
    <style:style style:name="P17" style:family="paragraph" style:parent-style-name="Standard" style:list-style-name="L1">
      <style:paragraph-properties fo:line-height="150%"/>
      <style:text-properties fo:color="#000000"/>
    </style:style>
    <style:style style:name="P18" style:family="paragraph" style:parent-style-name="Standard" style:list-style-name="L2">
      <style:paragraph-properties fo:line-height="150%"/>
      <style:text-properties fo:color="#000000"/>
    </style:style>
    <style:style style:name="P19" style:family="paragraph" style:parent-style-name="Standard" style:list-style-name="L3">
      <style:paragraph-properties fo:line-height="150%"/>
      <style:text-properties fo:color="#000000"/>
    </style:style>
    <style:style style:name="P20" style:family="paragraph" style:parent-style-name="Standard" style:list-style-name="L4">
      <style:paragraph-properties fo:line-height="150%"/>
      <style:text-properties fo:color="#000000"/>
    </style:style>
    <style:style style:name="P21" style:family="paragraph" style:parent-style-name="Standard" style:list-style-name="L5">
      <style:paragraph-properties fo:line-height="150%"/>
      <style:text-properties fo:color="#000000"/>
    </style:style>
    <style:style style:name="P22" style:family="paragraph" style:parent-style-name="Standard" style:list-style-name="L6">
      <style:paragraph-properties fo:line-height="150%"/>
      <style:text-properties fo:color="#000000"/>
    </style:style>
    <style:style style:name="P23" style:family="paragraph" style:parent-style-name="Standard" style:list-style-name="L7">
      <style:paragraph-properties fo:line-height="150%"/>
      <style:text-properties fo:color="#000000"/>
    </style:style>
    <style:style style:name="P24" style:family="paragraph" style:parent-style-name="Standard" style:list-style-name="L8">
      <style:paragraph-properties fo:line-height="150%"/>
      <style:text-properties fo:color="#000000"/>
    </style:style>
    <style:style style:name="P25" style:family="paragraph" style:parent-style-name="Standard" style:list-style-name="L9">
      <style:paragraph-properties fo:line-height="150%"/>
      <style:text-properties fo:color="#000000"/>
    </style:style>
    <style:style style:name="P26" style:family="paragraph" style:parent-style-name="Standard" style:list-style-name="L10">
      <style:paragraph-properties fo:line-height="150%"/>
      <style:text-properties fo:color="#000000"/>
    </style:style>
    <style:style style:name="P27" style:family="paragraph" style:parent-style-name="Standard" style:list-style-name="L11">
      <style:paragraph-properties fo:line-height="150%"/>
      <style:text-properties fo:color="#000000"/>
    </style:style>
    <style:style style:name="P28" style:family="paragraph" style:parent-style-name="Standard" style:list-style-name="L12">
      <style:paragraph-properties fo:line-height="150%"/>
      <style:text-properties fo:color="#000000"/>
    </style:style>
    <style:style style:name="P29" style:family="paragraph" style:parent-style-name="Standard" style:list-style-name="L13">
      <style:paragraph-properties fo:line-height="150%"/>
      <style:text-properties fo:color="#000000"/>
    </style:style>
    <style:style style:name="P30" style:family="paragraph" style:parent-style-name="Standard" style:list-style-name="L14">
      <style:paragraph-properties fo:line-height="150%"/>
      <style:text-properties fo:color="#000000"/>
    </style:style>
    <style:style style:name="P31" style:family="paragraph" style:parent-style-name="Standard" style:list-style-name="L15">
      <style:paragraph-properties fo:line-height="150%"/>
      <style:text-properties fo:color="#000000"/>
    </style:style>
    <style:style style:name="P32" style:family="paragraph" style:parent-style-name="Standard" style:list-style-name="L16">
      <style:paragraph-properties fo:line-height="150%"/>
      <style:text-properties fo:color="#000000"/>
    </style:style>
    <style:style style:name="P33" style:family="paragraph" style:parent-style-name="Standard" style:list-style-name="L17">
      <style:paragraph-properties fo:line-height="150%"/>
      <style:text-properties fo:color="#000000"/>
    </style:style>
    <style:style style:name="P34" style:family="paragraph" style:parent-style-name="Standard" style:list-style-name="L18">
      <style:paragraph-properties fo:line-height="150%"/>
      <style:text-properties fo:color="#000000"/>
    </style:style>
    <style:style style:name="P35" style:family="paragraph" style:parent-style-name="Standard" style:list-style-name="L19">
      <style:paragraph-properties fo:line-height="150%"/>
      <style:text-properties fo:color="#000000"/>
    </style:style>
    <style:style style:name="P36" style:family="paragraph" style:parent-style-name="Standard" style:list-style-name="L20">
      <style:paragraph-properties fo:line-height="150%"/>
      <style:text-properties fo:color="#000000"/>
    </style:style>
    <style:style style:name="P37" style:family="paragraph" style:parent-style-name="Standard" style:list-style-name="L21">
      <style:paragraph-properties fo:line-height="150%"/>
      <style:text-properties fo:color="#000000"/>
    </style:style>
    <style:style style:name="P38" style:family="paragraph" style:parent-style-name="Standard" style:list-style-name="L22">
      <style:paragraph-properties fo:line-height="150%"/>
      <style:text-properties fo:color="#000000"/>
    </style:style>
    <style:style style:name="P39" style:family="paragraph" style:parent-style-name="Standard">
      <style:paragraph-properties fo:line-height="150%">
        <style:tab-stops>
          <style:tab-stop style:position="0.15cm"/>
          <style:tab-stop style:position="1.473cm"/>
        </style:tab-stops>
      </style:paragraph-properties>
      <style:text-properties fo:color="#000000"/>
    </style:style>
    <style:style style:name="P40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41" style:family="paragraph" style:parent-style-name="Standard" style:list-style-name="L5">
      <style:paragraph-properties fo:line-height="150%"/>
    </style:style>
    <style:style style:name="P42" style:family="paragraph" style:parent-style-name="Standard" style:list-style-name="L15">
      <style:paragraph-properties fo:line-height="150%"/>
    </style:style>
    <style:style style:name="P43" style:family="paragraph" style:parent-style-name="Standard" style:list-style-name="L17">
      <style:paragraph-properties fo:line-height="150%"/>
    </style:style>
    <style:style style:name="P44" style:family="paragraph" style:parent-style-name="Standard" style:list-style-name="L20">
      <style:paragraph-properties fo:line-height="150%"/>
    </style:style>
    <style:style style:name="P45" style:family="paragraph" style:parent-style-name="Standard">
      <style:paragraph-properties fo:line-height="150%" fo:break-before="page"/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NewRomanPSMT" fo:font-style="italic" style:font-name-asian="TimesNewRomanPSMT" style:font-style-asian="italic" style:font-name-complex="TimesNewRomanPSMT" style:font-style-complex="italic"/>
    </style:style>
    <style:style style:name="T6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-asian="Verdana" style:font-name-complex="Verdana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fo:color="#000000" style:font-name-asian="Times-Roman" style:font-name-complex="Times-Roman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color="#000000" style:text-underline-style="none" style:text-underline-mode="continuous" style:text-overline-mode="continuous" style:text-line-through-mode="continuou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5LVL1" text:bullet-char="">
        <style:list-level-properties text:space-before="1.879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149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959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769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6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6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6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6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6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6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6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6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7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7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7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7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7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7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7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7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8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8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8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8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8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8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8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8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9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9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9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9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9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9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9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9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0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0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0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0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0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0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0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0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2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3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3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3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3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3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3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3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3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3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4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4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WW_5f_CharLFO16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6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6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6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6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6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6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6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6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7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7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7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7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7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7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7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7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7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2">
      <text:list-level-style-bullet text:level="1" text:style-name="Bullet_20_Symbols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Strong_20_Emphasis"><text:span text:style-name="T2">PROGRAM <text:s text:c="2"/>AUTORSKI</text:span></text:span></text:p>
      <text:p text:style-name="P1"><text:span text:style-name="Strong_20_Emphasis"><text:span text:style-name="T2">KLASY MUZYCZNO- ARTYSTYCZNEJ</text:span></text:span></text:p>
      <text:p text:style-name="P1"/>
      <text:p text:style-name="P1"/>
      <text:p text:style-name="P1"/>
      <text:p text:style-name="P1"/>
      <text:p text:style-name="P1"><text:span text:style-name="Strong_20_Emphasis"><text:span text:style-name="T3">opracowany przez</text:span></text:span></text:p>
      <text:p text:style-name="P1"><text:span text:style-name="Strong_20_Emphasis"><text:span text:style-name="T3">mgr Agnieszkę Konieczną oraz mgr Agnieszkę Białek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Strong_20_Emphasis"><text:span text:style-name="T3">Wola Zachariaszowska 2019</text:span></text:span></text:p>
      <text:p text:style-name="P3"><text:soft-page-break/><text:span text:style-name="Strong_20_Emphasis"><text:span text:style-name="T1"><text:tab/></text:span></text:span></text:p>
      <text:p text:style-name="P7"/>
      <text:p text:style-name="P4"><text:span text:style-name="Domyślna_20_czcionka_20_akapitu"><text:span text:style-name="T1"><text:line-break/><text:tab/></text:span></text:span><text:span text:style-name="Strong_20_Emphasis"><text:span text:style-name="T1">SPIS TREŚCI<text:line-break/><text:line-break/></text:span></text:span><text:span text:style-name="Domyślna_20_czcionka_20_akapitu"><text:span text:style-name="T1"><text:line-break/><text:tab/>1. Wstęp</text:span></text:span></text:p>
      <text:p text:style-name="P7"><text:line-break/><text:tab/>2. Komentarz metodyczny</text:p>
      <text:p text:style-name="P7"/>
      <text:p text:style-name="P7"><text:tab/>3. Cele <text:s/>i zadania</text:p>
      <text:p text:style-name="P7"/>
      <text:p text:style-name="P7"><text:tab/>4. Treści kształcenia</text:p>
      <text:list xml:id="list6112084699069098445" text:style-name="L1">
        <text:list-item>
          <text:p text:style-name="P17">muzyczne</text:p>
        </text:list-item>
      </text:list>
      <text:list xml:id="list5394076448379808360" text:style-name="L2">
        <text:list-item>
          <text:list>
            <text:list-item>
              <text:list>
                <text:list-item>
                  <text:p text:style-name="P18">śpiew i kształcenie głosu</text:p>
                </text:list-item>
                <text:list-item>
                  <text:p text:style-name="P18">gra na instrumentach</text:p>
                </text:list-item>
              </text:list>
            </text:list-item>
          </text:list>
        </text:list-item>
      </text:list>
      <text:list xml:id="list1144902258963676498" text:style-name="L3">
        <text:list-item>
          <text:list>
            <text:list-item>
              <text:list>
                <text:list-item>
                  <text:p text:style-name="P19">zasady muzyki</text:p>
                </text:list-item>
                <text:list-item>
                  <text:p text:style-name="P19">repertuar utworów</text:p>
                </text:list-item>
              </text:list>
            </text:list-item>
          </text:list>
        </text:list-item>
      </text:list>
      <text:list xml:id="list114326487476153" text:style-name="L1">
        <text:list-item>
          <text:p text:style-name="P17">artystyczne<text:tab/></text:p>
        </text:list-item>
      </text:list>
      <text:list xml:id="list96771079760001096" text:style-name="L4">
        <text:list-item>
          <text:list>
            <text:list-item>
              <text:list>
                <text:list-item>
                  <text:p text:style-name="P20">rękodzieło</text:p>
                </text:list-item>
                <text:list-item>
                  <text:p text:style-name="P20">dekoracja wnętrz</text:p>
                </text:list-item>
                <text:list-item>
                  <text:p text:style-name="P20">nietypowe techniki plastyczne</text:p>
                </text:list-item>
              </text:list>
            </text:list-item>
          </text:list>
        </text:list-item>
      </text:list>
      <text:p text:style-name="P7"><text:line-break/><text:tab/>5. Metody, formy i środki <text:s/>dydaktyczne</text:p>
      <text:p text:style-name="P7"><text:line-break/><text:tab/>6. Zamierzone <text:s/>osiągnięcia uczniów</text:p>
      <text:p text:style-name="P7"><text:line-break/><text:tab/>7. Ocenianie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><text:span text:style-name="Strong_20_Emphasis"><text:span text:style-name="T4"><text:tab/><text:tab/><text:tab/><text:tab/><text:tab/><text:tab/>,,Muzyka budzi w sercu pragnienie dobrych czynów</text:span></text:span><text:span text:style-name="Strong_20_Emphasis"><text:span text:style-name="T5">”</text:span></text:span></text:p>
      <text:p text:style-name="P2"><text:span text:style-name="Strong_20_Emphasis"><text:span text:style-name="T1"><text:tab/><text:tab/><text:tab/><text:tab/><text:tab/><text:tab/><text:tab/><text:tab/><text:tab/><text:tab/></text:span></text:span><text:span text:style-name="Strong_20_Emphasis"><text:span text:style-name="T3">Pitagoras</text:span></text:span></text:p>
      <text:p text:style-name="P7"/>
      <text:p text:style-name="P10"><text:tab/>1. WSTĘP</text:p>
      <text:p text:style-name="P10"/>
      <text:p text:style-name="P8"><text:tab/>Dostrzegając potencjał naszej młodzieży i biorąc pod uwagę osiągnięcia muzyczne uczniów naszej szkoły w konkursach muzycznych, tradycje muzyczne miejscowości, jak również wsparcie inicjatyw artystycznych ze strony władz samorządowych, pragniemy kontynuować działalność klas muzyczno- artystycznych w szkole.</text:p>
      <text:p text:style-name="P5"><text:span text:style-name="Domyślna_20_czcionka_20_akapitu"><text:span text:style-name="T1"><text:s text:c="2"/><text:tab/>Naszym głównym zadaniem będzie dalsze rozwijanie zainteresowań i zamiłowań muzycznych poprzez </text:span></text:span><text:span text:style-name="Domyślna_20_czcionka_20_akapitu"><text:span text:style-name="T7">czynne muzykowanie oraz kształtowanie umiejętności włączania sztuki we własne życie np. przez świadome uczestnictwo w życiu kulturalnym.</text:span></text:span><text:span text:style-name="Domyślna_20_czcionka_20_akapitu"><text:span text:style-name="T1"> Uważamy, że rozwijanie takich zainteresowań i wrażliwości muzycznej wpływa pozytywnie na rozwój młodego człowieka <text:line-break/>i stymuluje pracę umysłu, pomagając w nauce.</text:span></text:span></text:p>
      <text:p text:style-name="P5"><text:span text:style-name="Domyślna_20_czcionka_20_akapitu"><text:span text:style-name="T1"><text:tab/>P</text:span></text:span><text:span text:style-name="Domyślna_20_czcionka_20_akapitu"><text:span text:style-name="T8">ragn</text:span></text:span><text:span text:style-name="Domyślna_20_czcionka_20_akapitu"><text:span text:style-name="T9">iemy również</text:span></text:span><text:span text:style-name="Domyślna_20_czcionka_20_akapitu"><text:span text:style-name="T8"> zach</text:span></text:span><text:span text:style-name="Domyślna_20_czcionka_20_akapitu"><text:span text:style-name="T9">ę</text:span></text:span><text:span text:style-name="Domyślna_20_czcionka_20_akapitu"><text:span text:style-name="T8">ci</text:span></text:span><text:span text:style-name="Domyślna_20_czcionka_20_akapitu"><text:span text:style-name="T9">ć</text:span></text:span><text:span text:style-name="Domyślna_20_czcionka_20_akapitu"><text:span text:style-name="T8"> uczniów do korzystania z alternatywnych form sp</text:span></text:span><text:span text:style-name="Domyślna_20_czcionka_20_akapitu"><text:span text:style-name="T9">ę</text:span></text:span><text:span text:style-name="Domyślna_20_czcionka_20_akapitu"><text:span text:style-name="T8">dzania wolnego czasu np. tworzenia rękodzieła, czy uczestnictwa w ciekawych koncertach, co pozwoli</text:span></text:span></text:p>
      <text:p text:style-name="P5"><text:span text:style-name="Domyślna_20_czcionka_20_akapitu"><text:span text:style-name="T8">im rozwija</text:span></text:span><text:span text:style-name="Domyślna_20_czcionka_20_akapitu"><text:span text:style-name="T9">ć</text:span></text:span><text:span text:style-name="Domyślna_20_czcionka_20_akapitu"><text:span text:style-name="T8"> si</text:span></text:span><text:span text:style-name="Domyślna_20_czcionka_20_akapitu"><text:span text:style-name="T9">ę </text:span></text:span><text:span text:style-name="Domyślna_20_czcionka_20_akapitu"><text:span text:style-name="T8">twórczo, budować własną tożsamość, by</text:span></text:span><text:span text:style-name="Domyślna_20_czcionka_20_akapitu"><text:span text:style-name="T9">ć </text:span></text:span><text:span text:style-name="Domyślna_20_czcionka_20_akapitu"><text:span text:style-name="T8">kreatywnymi i </text:span></text:span><text:span text:style-name="Domyślna_20_czcionka_20_akapitu"><text:span text:style-name="T9">ł</text:span></text:span><text:span text:style-name="Domyślna_20_czcionka_20_akapitu"><text:span text:style-name="T8">atwiej nawi</text:span></text:span><text:span text:style-name="Domyślna_20_czcionka_20_akapitu"><text:span text:style-name="T9">ą</text:span></text:span><text:span text:style-name="Domyślna_20_czcionka_20_akapitu"><text:span text:style-name="T8">zywa</text:span></text:span><text:span text:style-name="Domyślna_20_czcionka_20_akapitu"><text:span text:style-name="T9">ć</text:span></text:span><text:span text:style-name="Domyślna_20_czcionka_20_akapitu"><text:span text:style-name="T8"> kontakty z rówie</text:span></text:span><text:span text:style-name="Domyślna_20_czcionka_20_akapitu"><text:span text:style-name="T9">ś</text:span></text:span><text:span text:style-name="Domyślna_20_czcionka_20_akapitu"><text:span text:style-name="T8">nikami. </text:span></text:span><text:span text:style-name="Domyślna_20_czcionka_20_akapitu"><text:span text:style-name="T1">Prezentowany program autorski będzie skoordynowany z programem wychowawczym klasy (</text:span></text:span><text:span text:style-name="Domyślna_20_czcionka_20_akapitu"><text:span text:style-name="T7">program wychowawczy klasy będzie konstruowany w oparciu</text:span></text:span></text:p>
      <text:p text:style-name="P5"><text:span text:style-name="Domyślna_20_czcionka_20_akapitu"><text:span text:style-name="T7">o wychowanie przez sztukę</text:span></text:span><text:span text:style-name="Domyślna_20_czcionka_20_akapitu"><text:span text:style-name="T1">).</text:span></text:span></text:p>
      <text:p text:style-name="P10"/>
      <text:p text:style-name="P3"><text:span text:style-name="Domyślna_20_czcionka_20_akapitu"><text:span text:style-name="T10"><text:s/><text:tab/>2. KOMENTARZ METODYCZNY</text:span></text:span><text:span text:style-name="Domyślna_20_czcionka_20_akapitu"><text:span text:style-name="T1"><text:line-break/><text:line-break/> <text:tab/>Program zawiera treści z Podstawy Programowej kształcenia ogólnego i wychowania na podstawie Rozporządzenia MEN z dnia 15.02 1992 z późniejszymi zmianami z dnia 28.07.2007 oraz treści dodatkowe- program autorski. </text:span></text:span></text:p>
      <text:p text:style-name="P8">Program będzie <text:s/>realizowany w powiązaniu z podręcznikiem do muzyki zatwierdzonym przez MEN wykorzystywanym we wszystkich klasach i w oparciu o autorskie materiały przygotowane przez nauczyciela.</text:p>
      <text:p text:style-name="P8"/>
      <text:p text:style-name="P11"><text:s text:c="11"/>3. CELE I ZADANIA</text:p>
      <text:p text:style-name="P10">muzyczne:</text:p>
      <text:list xml:id="list5068513895507072360" text:style-name="L5">
        <text:list-item>
          <text:p text:style-name="P21">rozwijanie zdolności muzycznych i umiejętności gry na instrumentach</text:p>
        </text:list-item>
        <text:list-item>
          <text:p text:style-name="P21">kształtowanie i rozwijanie umiejętności poprawnego śpiewania: zwrócenie uwagi na <text:soft-page-break/>prawidłową emisję głosu, artykulację, intonację, dykcję i interpretację piosenek oraz prawidłową postawę podczas śpiewania</text:p>
        </text:list-item>
        <text:list-item>
          <text:p text:style-name="P21">pogłębianie wiedzy z zakresu historii muzyki, zasad harmonii</text:p>
        </text:list-item>
        <text:list-item>
          <text:p text:style-name="P21">kształcenie słuchu muzycznego</text:p>
        </text:list-item>
        <text:list-item>
          <text:p text:style-name="P21">zachęcanie ucznia do tworzenia muzyki, własnych podkładów rytmicznych, akompaniamentów</text:p>
        </text:list-item>
        <text:list-item>
          <text:p text:style-name="P41"><text:span text:style-name="Domyślna_20_czcionka_20_akapitu"><text:span text:style-name="T1">praktyczne poznawanie dzieł literatury muzycznej poprzez grę </text:span></text:span><text:span text:style-name="Domyślna_20_czcionka_20_akapitu"><text:span text:style-name="T4">motywów przewodnich</text:span></text:span></text:p>
        </text:list-item>
      </text:list>
      <text:list xml:id="list114325727651840" text:style-name="L5">
        <text:list-item text:start-value="1">
          <text:p text:style-name="P21">uwrażliwienie na piękno muzyki i rozwijanie umiejętności aktywnego słuchania utworów muzycznych</text:p>
        </text:list-item>
        <text:list-item>
          <text:p text:style-name="P21">kształtowanie gustów muzycznych, poszukiwanie autorytetów w świecie muzycznym</text:p>
        </text:list-item>
        <text:list-item>
          <text:p text:style-name="P21">mobilizowanie do aktywności twórczej poprzez udział w konkursach, festiwalach <text:line-break/>i innych imprezach kulturalnych</text:p>
        </text:list-item>
        <text:list-item>
          <text:p text:style-name="P21">obcowanie z dziełami sztuki poprzez uczestnictwo w koncertach muzycznych, przedstawieniach i imprezach kulturalnych</text:p>
        </text:list-item>
        <text:list-item>
          <text:p text:style-name="P21">zdobycie podstawowych umiejętności pracy z programem komputerowym do edycji dźwięku</text:p>
        </text:list-item>
        <text:list-item>
          <text:p text:style-name="P21">przygotowanie do świadomego korzystania z środków masowego przekazu, takich jak: radio, prasa muzyczna, internet; uświadomienie sobie ich kulturotwórczej roli <text:line-break/>w naszym życiu</text:p>
        </text:list-item>
        <text:list-item>
          <text:p text:style-name="P21">kształcenie zainteresowania kulturą i tradycją regionu</text:p>
        </text:list-item>
        <text:list-item>
          <text:p text:style-name="P21">kształtowanie w uczniach postawy poszukującej, otwartej na różne wyzwania <text:line-break/>i gotowej je podejmować</text:p>
        </text:list-item>
        <text:list-item>
          <text:p text:style-name="P21">organizacja szkolnych musicali, innych form pokazu</text:p>
        </text:list-item>
        <text:list-item>
          <text:p text:style-name="P21">spotkania z ludźmi z kręgu sztuki</text:p>
        </text:list-item>
        <text:list-item>
          <text:p text:style-name="P21">wyjścia do kina na filmy muzyczne</text:p>
        </text:list-item>
      </text:list>
      <text:p text:style-name="P10">artystyczne:</text:p>
      <text:list xml:id="list3580261448466205456" text:style-name="L6">
        <text:list-item>
          <text:p text:style-name="P22">kształcenie umiejętności bezpiecznego posługiwania się przyborami i materiałami</text:p>
        </text:list-item>
        <text:list-item>
          <text:p text:style-name="P22">rozwijanie sprawności manualnej</text:p>
        </text:list-item>
        <text:list-item>
          <text:p text:style-name="P22">kształcenie świadomości przydatności nabytych umiejętności w życiu codziennym</text:p>
        </text:list-item>
        <text:list-item>
          <text:p text:style-name="P22">rozwijanie twórczej postawy, wyobraźni oraz wrażliwości estetycznej</text:p>
        </text:list-item>
        <text:list-item>
          <text:p text:style-name="P22">poszukiwanie bogatych i różnorodnych form wyrazu</text:p>
        </text:list-item>
        <text:list-item>
          <text:p text:style-name="P22">kształcenie umiejętności pracy w grupie</text:p>
        </text:list-item>
        <text:list-item>
          <text:p text:style-name="P22">pokazanie alternatywnych form spędzania wolnego czasu</text:p>
        </text:list-item>
      </text:list>
      <text:p text:style-name="P7"><text:soft-page-break/><text:tab/>Kontynuując działalność <text:s/>klasy muzyczno- artystycznej dajemy podwaliny do dalszego rozwoju muzycznego młodzieży, która w przyszłości będzie uczestniczyć w życiu kulturalnym regionu oraz gminy Zielonki. Wymienione wyżej cele umożliwiają wyzwolenie aktywności twórczej, gromadzenie doświadczeń i przeżyć artystycznych, estetycznych i społecznych. Rozwijają wyobraźnię uczniów i ich kreatywność, wpływają na rozwój osobowości. Nabyte umiejętności będą stanowiły wspaniałe zaplecze do dalszej edukacji artystycznej, ale i pozwolą na twórczy rozwój uczniów w dziedzinach rzemiosła i rękodzieła. Ułatwią zdobycie interesującego zawodu, ubarwią życie codzienne, uwrażliwią na otoczenie.</text:p>
      <text:p text:style-name="P10"/>
      <text:p text:style-name="P7"><text:span text:style-name="T13"><text:tab/>4. TREŚCI KSZTAŁCENIA</text:span></text:p>
      <text:p text:style-name="P10">1) muzyczne:</text:p>
      <text:p text:style-name="P3"><text:span text:style-name="Domyślna_20_czcionka_20_akapitu"><text:span text:style-name="T1"><text:tab/></text:span></text:span><text:span text:style-name="Domyślna_20_czcionka_20_akapitu"><text:span text:style-name="T10">Śpiew i kształcenie głosu</text:span></text:span></text:p>
      <text:p text:style-name="P7"/>
      <text:p text:style-name="P7"><text:tab/>Program zakłada realizację następujących treści związanych z problematyką</text:p>
      <text:p text:style-name="P7"><text:tab/>prawidłowego śpiewu i kształcenia głosu:</text:p>
      <text:list xml:id="list435704666958943134" text:style-name="L7">
        <text:list-item>
          <text:p text:style-name="P23">systematyczne doskonalenie głosu i techniki śpiewania przez stosowanie specjalnie</text:p>
        </text:list-item>
        <text:list-item>
          <text:p text:style-name="P23">dobranych ćwiczeń emisyjnych</text:p>
        </text:list-item>
        <text:list-item>
          <text:p text:style-name="P23">kształcenie techniki zespołowego śpiewu przez ćwiczenia wyrównujące barwę</text:p>
        </text:list-item>
        <text:list-item>
          <text:p text:style-name="P23">samogłosek i poprawną dykcję</text:p>
        </text:list-item>
        <text:list-item>
          <text:p text:style-name="P23">doskonalenie intonacji przez ćwiczenia rozwijające wrażliwość słuchową na wysokość dźwięku</text:p>
        </text:list-item>
        <text:list-item>
          <text:p text:style-name="P23">stosowanie zmian dynamiki, tempa i różnorodnej artykulacji w śpiewie</text:p>
        </text:list-item>
        <text:list-item>
          <text:p text:style-name="P23">stopniowe rozszerzanie skali głosu uczniów</text:p>
        </text:list-item>
        <text:list-item>
          <text:p text:style-name="P23">przygotowanie do śpiewu wielogłosowego poprzez kanony, proste układy dwugłosowe</text:p>
        </text:list-item>
        <text:list-item>
          <text:p text:style-name="P23">posługiwanie się zapisem nutowym podczas nauki piosenki</text:p>
        </text:list-item>
        <text:list-item>
          <text:p text:style-name="P23">poznanie budowy aparatu głosowego</text:p>
        </text:list-item>
      </text:list>
      <text:p text:style-name="P7"/>
      <text:p text:style-name="P3"><text:span text:style-name="Domyślna_20_czcionka_20_akapitu"><text:span text:style-name="T1"><text:tab/></text:span></text:span><text:span text:style-name="Domyślna_20_czcionka_20_akapitu"><text:span text:style-name="T10">Gra na instrumentach</text:span></text:span></text:p>
      <text:p text:style-name="P3"><text:span text:style-name="Domyślna_20_czcionka_20_akapitu"><text:span text:style-name="T1"><text:tab/></text:span></text:span><text:span text:style-name="Domyślna_20_czcionka_20_akapitu"><text:span text:style-name="T4">Nauka i doskonalenie techniki gry na instrumentach dętych:</text:span></text:span></text:p>
      <text:list xml:id="list3838182434383872111" text:style-name="L8">
        <text:list-item>
          <text:p text:style-name="P24">ćwiczenia oddechowe</text:p>
        </text:list-item>
        <text:list-item>
          <text:p text:style-name="P24">doskonalenie techniki gry i prawidłowego zadęcia (gamy, ćwiczenia)</text:p>
        </text:list-item>
        <text:list-item>
          <text:p text:style-name="P24">ćwiczenia kształtujące czystą intonację</text:p>
        </text:list-item>
        <text:list-item>
          <text:p text:style-name="P24">opanowanie artykulacji staccato i legato</text:p>
        </text:list-item>
        <text:list-item>
          <text:p text:style-name="P24">kształcenie umiejętności realizowania frazy muzycznej i dynamiki</text:p>
        </text:list-item>
      </text:list>
      <text:p text:style-name="P7"><text:soft-page-break/></text:p>
      <text:p text:style-name="P3"><text:span text:style-name="Domyślna_20_czcionka_20_akapitu"><text:span text:style-name="T1"><text:tab/></text:span></text:span><text:span text:style-name="Domyślna_20_czcionka_20_akapitu"><text:span text:style-name="T4">Nauka i doskonalenie techniki gry na dzwonkach i innych instrumentach <text:tab/>perkusyjnych:</text:span></text:span></text:p>
      <text:list xml:id="list8031515712025848008" text:style-name="L9">
        <text:list-item>
          <text:p text:style-name="P25">kształcenie synchronizacji ruchu rąk podczas gry i prawidłowego wydobycia</text:p>
        </text:list-item>
        <text:list-item>
          <text:p text:style-name="P25">dźwięku</text:p>
        </text:list-item>
        <text:list-item>
          <text:p text:style-name="P25">ćwiczenia na prawą i lewą rękę oparte na prostych schematach rytmicznych</text:p>
        </text:list-item>
        <text:list-item>
          <text:p text:style-name="P25">i melodycznych</text:p>
        </text:list-item>
        <text:list-item>
          <text:p text:style-name="P25">kształcenie pamięci muzycznej</text:p>
        </text:list-item>
      </text:list>
      <text:p text:style-name="P7"/>
      <text:p text:style-name="P7"><text:tab/>Gra na instrumentach muzycznych to ważna forma muzycznego działania. Ucząc gry na <text:tab/>instrumentach należy pamiętać o tym, że możliwości uczniów są zróżnicowane, <text:tab/>wobec <text:tab/>czego każdy uczeń powinien być traktowany indywidualnie.</text:p>
      <text:p text:style-name="P7"/>
      <text:p text:style-name="P3"><text:span text:style-name="Domyślna_20_czcionka_20_akapitu"><text:span text:style-name="T1"><text:tab/></text:span></text:span><text:span text:style-name="Domyślna_20_czcionka_20_akapitu"><text:span text:style-name="T10">Zasady muzyki</text:span></text:span></text:p>
      <text:list xml:id="list7166354603550842449" text:style-name="L10">
        <text:list-item>
          <text:p text:style-name="P26">doskonalenie umiejętności czytania <text:s/>nut i pauz</text:p>
        </text:list-item>
        <text:list-item>
          <text:p text:style-name="P26">doskonalenie umiejętności używania znaków chromatycznych</text:p>
        </text:list-item>
        <text:list-item>
          <text:p text:style-name="P26">kształcenie umiejętności czytania oznaczeń dynamicznych, artykulacyjnych i agogicznych</text:p>
        </text:list-item>
        <text:list-item>
          <text:p text:style-name="P26">kształtowanie poczucia stylu muzycznego<text:tab/><text:tab/><text:tab/><text:tab/></text:p>
        </text:list-item>
      </text:list>
      <text:p text:style-name="P10"><text:tab/><text:tab/><text:tab/><text:tab/></text:p>
      <text:p text:style-name="P10"><text:tab/>Repertuar utworów</text:p>
      <text:list xml:id="list9167286753241444458" text:style-name="L11">
        <text:list-item>
          <text:p text:style-name="P27">zaznajomienie uczniów z łatwymi <text:s/>opracowaniami <text:s/>muzycznymi <text:s/>wybitnych dzieł muzyki poważnej</text:p>
        </text:list-item>
        <text:list-item>
          <text:p text:style-name="P27">przybliżenie uczniom pieśni patriotycznych <text:s/>i okolicznościowych , piosenek <text:s/>popularnych</text:p>
        </text:list-item>
        <text:list-item>
          <text:p text:style-name="P27">i młodzieżowych</text:p>
        </text:list-item>
        <text:list-item>
          <text:p text:style-name="P27">ukazanie ludowych <text:s/>melodii polskich <text:s/>i innych narodów</text:p>
        </text:list-item>
      </text:list>
      <text:p text:style-name="P12"/>
      <text:p text:style-name="P12">Zajęcia muzyczne będą odbywać się w pracowni muzycznej, wyposażonej w instrumenty: <text:s/>pianino, pianino cyfrowe, gitarę, flet poprzeczny, klarnet, saksonety, zestaw szkolnych instrumentów perkusyjnych oraz tablice z pięciolinią, plansze muzyczne, <text:tab/>odtwarzacz płyt CD, sprzęt nagłośnieniowy i komputer z dostępem do internetu. </text:p>
      <text:p text:style-name="P12">W założeniach programu jest urządzenie nowej pracowni muzycznej (jeszcze w roku 2019) tak, aby każdy uczeń mógł aktywnie uczestniczyć w zajęciach i zarazem miał możliwość pracy samodzielnej.</text:p>
      <text:p text:style-name="P10"/>
      <text:p text:style-name="P10"/>
      <text:p text:style-name="P45">2) artystyczne:</text:p>
      <text:p text:style-name="P10"><text:tab/>Rękodzieło</text:p>
      <text:list xml:id="list3882869940935771450" text:style-name="L12">
        <text:list-item>
          <text:p text:style-name="P28">zdobienie przedmiotów metodą decoupage</text:p>
        </text:list-item>
        <text:list-item>
          <text:p text:style-name="P28">wykonanie kartek i albumów metodą scrapbookingu</text:p>
        </text:list-item>
        <text:list-item>
          <text:p text:style-name="P28">malowanie na szkle, ceramice, jedwabiu</text:p>
        </text:list-item>
        <text:list-item>
          <text:p text:style-name="P28">tworzenie kolczyków metodą soutache i chamamille</text:p>
        </text:list-item>
        <text:list-item>
          <text:p text:style-name="P28">haftowanie obrazów</text:p>
        </text:list-item>
        <text:list-item>
          <text:p text:style-name="P28">wyplatanie z wikliny</text:p>
        </text:list-item>
        <text:list-item>
          <text:p text:style-name="P28">szycie ozdób</text:p>
        </text:list-item>
      </text:list>
      <text:p text:style-name="P13"/>
      <text:p text:style-name="P3"><text:span text:style-name="Domyślna_20_czcionka_20_akapitu"><text:span text:style-name="T1"><text:tab/></text:span></text:span><text:span text:style-name="Domyślna_20_czcionka_20_akapitu"><text:span text:style-name="T10">Dekoracja wnętrz</text:span></text:span></text:p>
      <text:list xml:id="list7926538144965868554" text:style-name="L13">
        <text:list-item>
          <text:p text:style-name="P29">tworzenie zapachowych świec</text:p>
        </text:list-item>
        <text:list-item>
          <text:p text:style-name="P29">wykonywanie ozdób Bożonarodzeniowych oraz Wielkanocnych</text:p>
        </text:list-item>
        <text:list-item>
          <text:p text:style-name="P29">tworzenie bibelotów</text:p>
        </text:list-item>
        <text:list-item>
          <text:p text:style-name="P29">robienie lampionów</text:p>
        </text:list-item>
        <text:list-item>
          <text:p text:style-name="P29">dekoracja stołu</text:p>
        </text:list-item>
      </text:list>
      <text:p text:style-name="P7"/>
      <text:p text:style-name="P10"><text:tab/>Nietypowe <text:s/>techniki <text:s/>plastyczne</text:p>
      <text:p text:style-name="P10"/>
      <text:list xml:id="list7759929419612969139" text:style-name="L14">
        <text:list-item>
          <text:p text:style-name="P30">malowanie na papierze ściernym</text:p>
        </text:list-item>
        <text:list-item>
          <text:p text:style-name="P30">malowanie z solą kuchenną</text:p>
        </text:list-item>
        <text:list-item>
          <text:p text:style-name="P30">malowanie farbą z proszkiem do prania</text:p>
        </text:list-item>
        <text:list-item>
          <text:p text:style-name="P30">lepienie glinka z soli</text:p>
        </text:list-item>
        <text:list-item>
          <text:p text:style-name="P30">nietypowe witraże</text:p>
        </text:list-item>
      </text:list>
      <text:p text:style-name="P10"/>
      <text:p text:style-name="P7"><text:span text:style-name="T13"><text:tab/>5</text:span><text:span text:style-name="T13">. METODY, FORMY I ŚRODKI DYDAKTYCZNE</text:span></text:p>
      <text:p text:style-name="P7"/>
      <text:p text:style-name="P10"><text:tab/>Metody nauczania</text:p>
      <text:list xml:id="list2748174336624561434" text:style-name="L15">
        <text:list-item>
          <text:p text:style-name="P31">nauka czytania nut głosem i na instrumencie</text:p>
        </text:list-item>
        <text:list-item>
          <text:p text:style-name="P31">ćwiczenia praktyczne, pozwalające utrwalić i wykorzystać nabytą wiedzę <text:line-break/>i umiejętności</text:p>
        </text:list-item>
        <text:list-item>
          <text:p text:style-name="P31">umożliwienie uczniom samodzielnego rozczytywania zapisu nutowego oraz interpretacji danego utworu</text:p>
        </text:list-item>
        <text:list-item>
          <text:p text:style-name="P31"><text:soft-page-break/>eksperymentowanie w zakresie swobodnej improwizacji, prowadzące do wyzwolenia możliwości twórczych</text:p>
        </text:list-item>
        <text:list-item>
          <text:p text:style-name="P31">dyskusja</text:p>
        </text:list-item>
        <text:list-item>
          <text:p text:style-name="P42"><text:span text:style-name="Domyślna_20_czcionka_20_akapitu"><text:span text:style-name="T1">poznawanie dzieł muzycznych z nagrań i podczas koncertów </text:span></text:span><text:span text:style-name="Strong_20_Emphasis"><text:span text:style-name="T3">,,</text:span></text:span><text:span text:style-name="Domyślna_20_czcionka_20_akapitu"><text:span text:style-name="T4">na żywo</text:span></text:span><text:span text:style-name="Strong_20_Emphasis"><text:span text:style-name="T6">”</text:span></text:span></text:p>
        </text:list-item>
        <text:list-item>
          <text:p text:style-name="P42"><text:span text:style-name="Strong_20_Emphasis"><text:span text:style-name="T6">prezentacja różnych wykonań tego samego utworu, mająca na celu kształtowanie własnych poglądów i gustów</text:span></text:span></text:p>
        </text:list-item>
        <text:list-item>
          <text:p text:style-name="P31">umożliwienie uczniom wykazania się aktywnością artystyczną podczas mini-koncertów klasowych i szkolnych</text:p>
        </text:list-item>
        <text:list-item>
          <text:p text:style-name="P31">prezentacje osiągnięć artystycznych uczniów w środowisku lokalnym: konkursy, przeglądy, festiwale, koncerty</text:p>
        </text:list-item>
        <text:list-item>
          <text:p text:style-name="P31">dokumentowanie zdobytych umiejętności i osiągnięć artystycznych: gazetki, albumy, nagrania muzyczne, dyplomy</text:p>
        </text:list-item>
      </text:list>
      <text:p text:style-name="P7"/>
      <text:p text:style-name="P10"><text:tab/>Formy pracy</text:p>
      <text:list xml:id="list7982494891625709921" text:style-name="L16">
        <text:list-item>
          <text:p text:style-name="P32">praca indywidualna (np. uczeń otrzymuje materiał nutowy, który musi przyswoić samodzielnie)</text:p>
        </text:list-item>
        <text:list-item>
          <text:p text:style-name="P32">praca grupowa (uczniowie prezentują opanowane utwory w kilku i kilkunastu-osobowych zespołach)</text:p>
        </text:list-item>
      </text:list>
      <text:p text:style-name="P7"/>
      <text:p text:style-name="P3"><text:span text:style-name="Domyślna_20_czcionka_20_akapitu"><text:span text:style-name="T1"><text:tab/></text:span></text:span><text:span text:style-name="Domyślna_20_czcionka_20_akapitu"><text:span text:style-name="T10">Środki dydaktyczne</text:span></text:span></text:p>
      <text:list xml:id="list7175757058189884076" text:style-name="L17">
        <text:list-item>
          <text:p text:style-name="P43"><text:span text:style-name="T1">instrum</text:span><text:span text:style-name="T1">ent klawiszowy- pianino</text:span></text:p>
        </text:list-item>
        <text:list-item>
          <text:p text:style-name="P33">instrumenty melodyczne (flet poprzeczny, klarnet, saksonet) i perkusyjne</text:p>
        </text:list-item>
        <text:list-item>
          <text:p text:style-name="P33">materiały nutowe</text:p>
        </text:list-item>
        <text:list-item>
          <text:p text:style-name="P33">tablica z pięciolinią</text:p>
        </text:list-item>
        <text:list-item>
          <text:p text:style-name="P33">plansze muzyczne</text:p>
        </text:list-item>
        <text:list-item>
          <text:p text:style-name="P33">odtwarzacz płyt CD</text:p>
        </text:list-item>
        <text:list-item>
          <text:p text:style-name="P33">płyty z nagraniami utworów muzycznych</text:p>
        </text:list-item>
        <text:list-item>
          <text:p text:style-name="P33">filmy edukacyjne</text:p>
        </text:list-item>
        <text:list-item>
          <text:p text:style-name="P33">komputer z dostępem do internetu</text:p>
        </text:list-item>
        <text:list-item>
          <text:p text:style-name="P33">zdjęcia wybitnych kompozytorów i twórców muzyki</text:p>
        </text:list-item>
        <text:list-item>
          <text:p text:style-name="P33">słownik muzyczny</text:p>
        </text:list-item>
        <text:list-item>
          <text:p text:style-name="P33">materiały do zajęć artystycznych.</text:p>
        </text:list-item>
      </text:list>
      <text:p text:style-name="P9"><text:tab/></text:p>
      <text:p text:style-name="P39"><text:soft-page-break/><text:span text:style-name="T13"><text:tab/><text:tab/>WARUNKI REALIZACJI PROGRAMU</text:span></text:p>
      <text:p text:style-name="P7">W roku szkolnym 2019/2020 program przewidziany jest:</text:p>
      <text:list xml:id="list7669799123385743888" text:style-name="L18">
        <text:list-item>
          <text:p text:style-name="P34">dla klas V-VIII szkoły podstawowej (zajęcia muzyczne)</text:p>
        </text:list-item>
        <text:list-item>
          <text:p text:style-name="P34">dla klas IV-VI szkoły podstawowej (zajęcia artystyczne)</text:p>
        </text:list-item>
      </text:list>
      <text:p text:style-name="P7"/>
      <text:p text:style-name="P3"><text:span text:style-name="Domyślna_20_czcionka_20_akapitu"><text:span text:style-name="T1">Zajęcia muzyczne odbywać się będą w wymiarze dwóch </text:span></text:span><text:span text:style-name="Domyślna_20_czcionka_20_akapitu"><text:span text:style-name="T11"><text:s/>godzin tygodniowo d</text:span></text:span><text:span text:style-name="Domyślna_20_czcionka_20_akapitu"><text:span text:style-name="T12">la każdej klasy</text:span></text:span></text:p>
      <text:list xml:id="list9022099604709989364" text:style-name="L19">
        <text:list-header>
          <text:p text:style-name="P35">i <text:s/>dodatkowe 2 h chóru - <text:s text:c="2"/>zajęcia wokalne <text:s/>wspólnie dla wszystkich klas).</text:p>
        </text:list-header>
      </text:list>
      <text:p text:style-name="P7"/>
      <text:p text:style-name="P3"><text:span text:style-name="Domyślna_20_czcionka_20_akapitu"><text:span text:style-name="T1">Zajęcia artystyczne w wymiarze </text:span></text:span><text:span text:style-name="Domyślna_20_czcionka_20_akapitu"><text:span text:style-name="T11">jednej godziny tygodniowo</text:span></text:span><text:span text:style-name="Domyślna_20_czcionka_20_akapitu"><text:span text:style-name="T1">.dla każdej z wymieniowych klas.</text:span></text:span></text:p>
      <text:p text:style-name="P9">Godziny te włączone będą w tygodniowy rozkład zajęć dla klasy. Wymiar godzin <text:line-break/>z pozostałych przedmiotów pozostanie niezmieniony.</text:p>
      <text:p text:style-name="P10"><text:tab/></text:p>
      <text:p text:style-name="P10"><text:tab/>6. ZAMIERZONE OSIĄGNIĘCIA UCZNIÓW</text:p>
      <text:p text:style-name="P10"/>
      <text:p text:style-name="P7"><text:tab/>W wyniku realizacji programu <text:span text:style-name="T14">zajęć muzycznych</text:span> uczeń powinien przyswoić sobie</text:p>
      <text:p text:style-name="P7">następujące umiejętności i wiadomości:</text:p>
      <text:list xml:id="list753896013591853346" text:style-name="L20">
        <text:list-item>
          <text:p text:style-name="P36">umiejętność posługiwania się zapisem nutowym w stopniu średniozaawansowanym,</text:p>
        </text:list-item>
        <text:list-item>
          <text:p text:style-name="P36">umiejętność zastosowania w praktyce oznaczeń tempa, dynamiki i artykulacji</text:p>
        </text:list-item>
        <text:list-item>
          <text:p text:style-name="P44"><text:span text:style-name="T1">umiejętność poprawnego pod względem intonacyjnym, melodycznym i rytmicznym </text:span><text:span text:style-name="T1">śpiewania</text:span></text:p>
        </text:list-item>
        <text:list-item>
          <text:p text:style-name="P36">umiejętność śpiewania w kanonie i dwugłosie</text:p>
        </text:list-item>
        <text:list-item>
          <text:p text:style-name="P36">umiejętność grania na instrumencie wybranych utworów</text:p>
        </text:list-item>
        <text:list-item>
          <text:p text:style-name="P36">umiejętność muzykowania w zespole</text:p>
        </text:list-item>
        <text:list-item>
          <text:p text:style-name="P36">umiejętność rozpoznawania głosów</text:p>
        </text:list-item>
        <text:list-item>
          <text:p text:style-name="P36">znajomość form AB, ABA</text:p>
        </text:list-item>
        <text:list-item>
          <text:p text:style-name="P44"><text:span text:style-name="T1">wiadomości na temat twórczości najwybitniejszych kompozytorów muzyki poważnej,</text:span><text:span text:style-name="T1"> młodzieżowej</text:span></text:p>
        </text:list-item>
        <text:list-item>
          <text:p text:style-name="P36">wiadomości dotyczące poszczególnych epok historycznych</text:p>
        </text:list-item>
        <text:list-item>
          <text:p text:style-name="P36">umiejętność korzystania z komputera i posługiwanie się w stopniu podstawowym programem do edycji dźwięku</text:p>
        </text:list-item>
        <text:list-item>
          <text:p text:style-name="P36">znajomość budowy organu głosu</text:p>
        </text:list-item>
        <text:list-item>
          <text:p text:style-name="P36">dostrzegania słabych i mocnych stron własnej działalności</text:p>
        </text:list-item>
        <text:list-item>
          <text:p text:style-name="P36">umiejętność orientowania się we współczesnej kulturze muzycznej</text:p>
        </text:list-item>
        <text:list-item>
          <text:p text:style-name="P36">umiejętność szlachetnej rywalizacji.</text:p>
        </text:list-item>
      </text:list>
      <text:p text:style-name="P7"><text:soft-page-break/></text:p>
      <text:p text:style-name="P7"><text:tab/>W wyniku realizacji programu <text:span text:style-name="T14">zajęć artystycznych</text:span> uczeń powinien:</text:p>
      <text:list xml:id="list8802795462156378310" text:style-name="L21">
        <text:list-item>
          <text:p text:style-name="P37">kształcić i wzbogacać własną pomysłowość, wyobraźnię oraz inwencję twórczą w różnych formach aktywności</text:p>
        </text:list-item>
        <text:list-item>
          <text:p text:style-name="P37">znać techniki plastyczne, które umożliwią wykonanie pracy i uzyskanie zamierzonego efektu</text:p>
        </text:list-item>
        <text:list-item>
          <text:p text:style-name="P37">odkrywać własne możliwości i uzdolnienia artystyczne</text:p>
        </text:list-item>
        <text:list-item>
          <text:p text:style-name="P37">współdziałać w zespole</text:p>
        </text:list-item>
        <text:list-item>
          <text:p text:style-name="P37">odczuwać radość i satysfakcję z pozytywnych efektów własnych działań.</text:p>
        </text:list-item>
      </text:list>
      <text:p text:style-name="P15"/>
      <text:p text:style-name="P10"><text:tab/>7. OCENIANIE</text:p>
      <text:p text:style-name="P7"/>
      <text:p text:style-name="P7"><text:tab/>Biorąc pod uwagę zróżnicowany poziom talentów muzycznych i artystycznych <text:s/>wśród uczniów, zakładamy, że ocenianie zależne będzie głównie od ilości pracy, jaką dany uczeń włoży <text:line-break/>w rozwijanie posiadanych umiejętności . Zadaniem nauczyciela będzie zaś stworzenie takich warunków pracy, aby każdy uczeń mógł 'z dumą' zaprezentować swoje postępy.</text:p>
      <text:p text:style-name="P7"/>
      <text:p text:style-name="P7"><text:tab/>Kryteria oceniania powinny uwzględniać przede wszystkim:</text:p>
      <text:list xml:id="list3383668886478018600" text:style-name="L22">
        <text:list-item>
          <text:p text:style-name="P38">umiejętności praktyczne (śpiew, gra na instrumentach, posługiwanie się technikami plastycznymi)</text:p>
        </text:list-item>
        <text:list-item>
          <text:p text:style-name="P38">aktywność na lekcji i zaangażowanie ucznia</text:p>
        </text:list-item>
        <text:list-item>
          <text:p text:style-name="P38">umiejętność wykorzystania wiedzy w praktyce</text:p>
        </text:list-item>
        <text:list-item>
          <text:p text:style-name="P38">twórczą i kreatywną postawę</text:p>
        </text:list-item>
        <text:list-item>
          <text:p text:style-name="P38">stopień opanowania wiadomości i umiejętności</text:p>
        </text:list-item>
        <text:list-item>
          <text:p text:style-name="P38">sprawność działania</text:p>
        </text:list-item>
        <text:list-item>
          <text:p text:style-name="P38">staranność i dyscyplinę pracy.</text:p>
        </text:list-item>
      </text:list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Times-Roman" svg:font-family="Times-Roman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StarSymbol" style:font-name-asian="OpenSymbol" style:font-name-complex="OpenSymbol"/>
    </style:style>
    <style:style style:name="WW_5f_CharLFO20LVL3" style:display-name="WW_CharLFO20LVL3" style:family="text">
      <style:text-properties style:font-name="StarSymbol" style:font-name-asian="OpenSymbol" style:font-name-complex="OpenSymbol"/>
    </style:style>
    <style:style style:name="WW_5f_CharLFO20LVL4" style:display-name="WW_CharLFO20LVL4" style:family="text">
      <style:text-properties style:font-name="StarSymbol" style:font-name-asian="OpenSymbol" style:font-name-complex="OpenSymbol"/>
    </style:style>
    <style:style style:name="WW_5f_CharLFO20LVL5" style:display-name="WW_CharLFO20LVL5" style:family="text">
      <style:text-properties style:font-name="StarSymbol" style:font-name-asian="OpenSymbol" style:font-name-complex="OpenSymbol"/>
    </style:style>
    <style:style style:name="WW_5f_CharLFO20LVL6" style:display-name="WW_CharLFO20LVL6" style:family="text">
      <style:text-properties style:font-name="StarSymbol" style:font-name-asian="OpenSymbol" style:font-name-complex="OpenSymbol"/>
    </style:style>
    <style:style style:name="WW_5f_CharLFO20LVL7" style:display-name="WW_CharLFO20LVL7" style:family="text">
      <style:text-properties style:font-name="StarSymbol" style:font-name-asian="OpenSymbol" style:font-name-complex="OpenSymbol"/>
    </style:style>
    <style:style style:name="WW_5f_CharLFO20LVL8" style:display-name="WW_CharLFO20LVL8" style:family="text">
      <style:text-properties style:font-name="StarSymbol" style:font-name-asian="OpenSymbol" style:font-name-complex="OpenSymbol"/>
    </style:style>
    <style:style style:name="WW_5f_CharLFO20LVL9" style:display-name="WW_CharLFO20LVL9" style:family="text">
      <style:text-properties style:font-name="StarSymbol" style:font-name-asian="OpenSymbol" style:font-name-complex="OpenSymbol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StarSymbol" style:font-name-asian="OpenSymbol" style:font-name-complex="OpenSymbol"/>
    </style:style>
    <style:style style:name="WW_5f_CharLFO21LVL3" style:display-name="WW_CharLFO21LVL3" style:family="text">
      <style:text-properties style:font-name="StarSymbol" style:font-name-asian="OpenSymbol" style:font-name-complex="OpenSymbol"/>
    </style:style>
    <style:style style:name="WW_5f_CharLFO21LVL4" style:display-name="WW_CharLFO21LVL4" style:family="text">
      <style:text-properties style:font-name="StarSymbol" style:font-name-asian="OpenSymbol" style:font-name-complex="OpenSymbol"/>
    </style:style>
    <style:style style:name="WW_5f_CharLFO21LVL5" style:display-name="WW_CharLFO21LVL5" style:family="text">
      <style:text-properties style:font-name="StarSymbol" style:font-name-asian="OpenSymbol" style:font-name-complex="OpenSymbol"/>
    </style:style>
    <style:style style:name="WW_5f_CharLFO21LVL6" style:display-name="WW_CharLFO21LVL6" style:family="text">
      <style:text-properties style:font-name="StarSymbol" style:font-name-asian="OpenSymbol" style:font-name-complex="OpenSymbol"/>
    </style:style>
    <style:style style:name="WW_5f_CharLFO21LVL7" style:display-name="WW_CharLFO21LVL7" style:family="text">
      <style:text-properties style:font-name="StarSymbol" style:font-name-asian="OpenSymbol" style:font-name-complex="OpenSymbol"/>
    </style:style>
    <style:style style:name="WW_5f_CharLFO21LVL8" style:display-name="WW_CharLFO21LVL8" style:family="text">
      <style:text-properties style:font-name="StarSymbol" style:font-name-asian="OpenSymbol" style:font-name-complex="OpenSymbol"/>
    </style:style>
    <style:style style:name="WW_5f_CharLFO21LVL9" style:display-name="WW_CharLFO21LVL9" style:family="text">
      <style:text-properties style:font-name="StarSymbol" style:font-name-asian="OpenSymbol" style:font-name-complex="OpenSymbol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jkj gyuyu</meta:initial-creator>
    <meta:creation-date>2019-03-29T08:35:00Z</meta:creation-date>
    <dc:date>2019-04-01T11:30:49.65</dc:date>
    <meta:print-date>2019-04-01T11:23:04.37</meta:print-date>
    <meta:editing-cycles>4</meta:editing-cycles>
    <meta:editing-duration>PT25M6S</meta:editing-duration>
    <meta:document-statistic meta:table-count="0" meta:image-count="0" meta:object-count="0" meta:page-count="10" meta:paragraph-count="196" meta:word-count="1600" meta:character-count="1211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Users/nauczyciel/Downloads/PROGRAM%20%20%20AUTORSKI%20(2).odt/Normal"/>
  </office:meta>
</office:document-meta>
</file>