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erif"/>
    <style:font-face style:name="Times New Roman1" svg:font-family="'Times New Roman', 'Times New Roman'" style:font-family-generic="roman"/>
    <style:font-face style:name="Lucida Sans"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245cm" table:align="left" style:writing-mode="lr-tb"/>
    </style:style>
    <style:style style:name="Tabela1.A" style:family="table-column">
      <style:table-column-properties style:column-width="1.002cm"/>
    </style:style>
    <style:style style:name="Tabela1.B" style:family="table-column">
      <style:table-column-properties style:column-width="5.59cm"/>
    </style:style>
    <style:style style:name="Tabela1.C" style:family="table-column">
      <style:table-column-properties style:column-width="4.247cm"/>
    </style:style>
    <style:style style:name="Tabela1.D" style:family="table-column">
      <style:table-column-properties style:column-width="5.406cm"/>
    </style:style>
    <style:style style:name="Tabela1.A1" style:family="table-cell">
      <style:table-cell-properties fo:padding="0.049cm" fo:border-left="1pt solid #808080" fo:border-right="none" fo:border-top="1pt solid #808080" fo:border-bottom="1pt solid #808080"/>
    </style:style>
    <style:style style:name="Tabela1.D1" style:family="table-cell">
      <style:table-cell-properties fo:padding="0.049cm" fo:border="1pt solid #808080"/>
    </style:style>
    <style:style style:name="Tabela1.A2" style:family="table-cell">
      <style:table-cell-properties fo:padding="0.049cm" fo:border-left="1pt solid #808080" fo:border-right="none" fo:border-top="none" fo:border-bottom="1pt solid #808080"/>
    </style:style>
    <style:style style:name="Tabela1.D2" style:family="table-cell">
      <style:table-cell-properties fo:padding="0.049cm" fo:border-left="1pt solid #808080" fo:border-right="1pt solid #808080" fo:border-top="none" fo:border-bottom="1pt solid #808080"/>
    </style:style>
    <style:style style:name="P1" style:family="paragraph" style:parent-style-name="Header">
      <style:text-properties fo:font-size="9pt" officeooo:rsid="000904cf" officeooo:paragraph-rsid="000904cf" style:font-size-asian="9pt" style:font-size-complex="9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0.635cm" style:auto-text-indent="false"/>
      <style:text-properties fo:font-weight="bold" style:font-weight-asian="bold"/>
    </style:style>
    <style:style style:name="P4" style:family="paragraph" style:parent-style-name="Standard">
      <style:paragraph-properties fo:margin-left="0cm" fo:margin-right="0cm" fo:text-align="start" style:justify-single-word="false" fo:text-indent="0.635cm" style:auto-text-indent="false"/>
    </style:style>
    <style:style style:name="P5" style:family="paragraph" style:parent-style-name="Standard">
      <style:paragraph-properties fo:margin-top="0.176cm" fo:margin-bottom="0.176cm" loext:contextual-spacing="false" fo:text-align="center" style:justify-single-word="false" fo:hyphenation-ladder-count="no-limit"/>
      <style:text-properties fo:font-size="14pt" fo:font-weight="bold" style:font-size-asian="14pt" style:language-asian="pl" style:country-asian="PL" style:font-weight-asian="bold" style:font-size-complex="14pt" style:font-weight-complex="bold" fo:hyphenate="true" fo:hyphenation-remain-char-count="2" fo:hyphenation-push-char-count="2" loext:hyphenation-no-caps="false"/>
    </style:style>
    <style:style style:name="P6" style:family="paragraph" style:parent-style-name="Standard">
      <style:paragraph-properties fo:margin-top="0.176cm" fo:margin-bottom="0.176cm" loext:contextual-spacing="false" fo:text-align="center" style:justify-single-word="false" fo:hyphenation-ladder-count="no-limit"/>
      <style:text-properties fo:font-weight="bold" style:language-asian="pl" style:country-asian="PL" style:font-weight-asian="bold" style:font-size-complex="12pt" style:font-weight-complex="bold" fo:hyphenate="true" fo:hyphenation-remain-char-count="2" fo:hyphenation-push-char-count="2" loext:hyphenation-no-caps="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officeooo:paragraph-rsid="000904cf"/>
    </style:style>
    <style:style style:name="P10" style:family="paragraph" style:parent-style-name="Standard">
      <style:paragraph-properties fo:text-align="center" style:justify-single-word="false"/>
      <style:text-properties officeooo:paragraph-rsid="000904cf"/>
    </style:style>
    <style:style style:name="P11" style:family="paragraph" style:parent-style-name="Standard">
      <style:paragraph-properties fo:text-align="center" style:justify-single-word="false"/>
      <style:text-properties officeooo:paragraph-rsid="000ab5b5"/>
    </style:style>
    <style:style style:name="P12" style:family="paragraph" style:parent-style-name="Standard">
      <style:paragraph-properties fo:text-align="center" style:justify-single-word="false"/>
      <style:text-properties officeooo:rsid="000ab5b5" officeooo:paragraph-rsid="000ab5b5"/>
    </style:style>
    <style:style style:name="P13" style:family="paragraph" style:parent-style-name="Standard">
      <style:paragraph-properties fo:text-align="center" style:justify-single-word="false"/>
      <style:text-properties fo:font-style="italic" officeooo:paragraph-rsid="000ab5b5" style:font-style-asian="italic" style:font-style-complex="italic"/>
    </style:style>
    <style:style style:name="P14" style:family="paragraph" style:parent-style-name="Standard">
      <style:paragraph-properties fo:text-align="center" style:justify-single-word="false"/>
      <style:text-properties fo:font-weight="bold" officeooo:paragraph-rsid="000904cf" style:font-weight-asian="bold" style:font-weight-complex="bold"/>
    </style:style>
    <style:style style:name="P15" style:family="paragraph" style:parent-style-name="Standard">
      <style:text-properties officeooo:paragraph-rsid="000899b9"/>
    </style:style>
    <style:style style:name="P16" style:family="paragraph" style:parent-style-name="Standard">
      <style:paragraph-properties fo:line-height="100%" fo:text-align="center" style:justify-single-word="false"/>
      <style:text-properties style:font-name="Times New Roman" fo:font-size="8pt" fo:font-weight="bold" officeooo:paragraph-rsid="000e1ba5" style:font-size-asian="8pt" style:font-weight-asian="bold" style:font-name-complex="Times New Roman3" style:font-size-complex="8pt" style:font-weight-complex="bold"/>
    </style:style>
    <style:style style:name="P17" style:family="paragraph" style:parent-style-name="Standard">
      <style:paragraph-properties fo:line-height="100%" fo:text-align="end" style:justify-single-word="false"/>
      <style:text-properties style:font-name="Times New Roman" fo:font-size="8pt" officeooo:paragraph-rsid="000e1ba5" style:font-size-asian="8pt" style:font-name-complex="Times New Roman3" style:font-size-complex="8pt"/>
    </style:style>
    <style:style style:name="P18" style:family="paragraph" style:parent-style-name="Standard">
      <style:paragraph-properties fo:line-height="100%" fo:text-align="center" style:justify-single-word="false"/>
      <style:text-properties style:font-name="Times New Roman" fo:font-size="7pt" fo:font-weight="bold" style:font-size-asian="7pt" style:font-weight-asian="bold" style:font-name-complex="Times New Roman3" style:font-size-complex="7pt" style:font-weight-complex="bold"/>
    </style:style>
    <style:style style:name="P19" style:family="paragraph" style:parent-style-name="Standard">
      <style:paragraph-properties fo:line-height="100%" fo:text-align="end" style:justify-single-word="false"/>
      <style:text-properties style:font-name="Times New Roman" fo:font-size="7pt" officeooo:paragraph-rsid="000e1ba5" style:font-size-asian="7pt" style:font-name-complex="Times New Roman3" style:font-size-complex="7pt"/>
    </style:style>
    <style:style style:name="P20" style:family="paragraph" style:parent-style-name="Standard">
      <style:paragraph-properties fo:line-height="100%" fo:text-align="start" style:justify-single-word="false"/>
      <style:text-properties style:font-name="Times New Roman" fo:font-size="7pt" officeooo:paragraph-rsid="000e1ba5" style:font-size-asian="7pt" style:font-name-complex="Times New Roman3" style:font-size-complex="7pt"/>
    </style:style>
    <style:style style:name="P21" style:family="paragraph" style:parent-style-name="Standard">
      <style:paragraph-properties fo:line-height="100%" fo:text-align="end" style:justify-single-word="false"/>
      <style:text-properties style:font-name="Times New Roman" fo:font-size="7pt" fo:font-style="italic" officeooo:rsid="000e1ba5" officeooo:paragraph-rsid="000e1ba5" style:font-size-asian="7pt" style:font-style-asian="italic" style:font-name-complex="Times New Roman3" style:font-size-complex="7pt" style:font-style-complex="italic"/>
    </style:style>
    <style:style style:name="P22" style:family="paragraph" style:parent-style-name="Standard">
      <style:paragraph-properties fo:line-height="100%" fo:text-align="start" style:justify-single-word="false"/>
      <style:text-properties fo:font-size="7pt" officeooo:paragraph-rsid="000e1ba5" style:font-size-asian="7pt" style:font-size-complex="7pt"/>
    </style:style>
    <style:style style:name="P23" style:family="paragraph" style:parent-style-name="Standard">
      <style:paragraph-properties fo:line-height="100%" fo:text-align="start" style:justify-single-word="false"/>
      <style:text-properties officeooo:paragraph-rsid="000e1ba5"/>
    </style:style>
    <style:style style:name="P24" style:family="paragraph" style:parent-style-name="Text_20_body">
      <style:paragraph-properties fo:line-height="107%"/>
      <style:text-properties fo:font-size="12pt"/>
    </style:style>
    <style:style style:name="P25" style:family="paragraph" style:parent-style-name="Text_20_body">
      <style:paragraph-properties fo:text-align="start" style:justify-single-word="false"/>
      <style:text-properties style:font-name="Times New Roman2" fo:font-size="12pt" fo:font-weight="bold"/>
    </style:style>
    <style:style style:name="P26" style:family="paragraph" style:parent-style-name="Text_20_body">
      <style:paragraph-properties fo:text-align="center" style:justify-single-word="false"/>
      <style:text-properties style:font-name="Times New Roman2" fo:font-size="13pt" fo:font-weight="bold" style:font-size-asian="13pt" style:font-size-complex="13pt"/>
    </style:style>
    <style:style style:name="P27" style:family="paragraph" style:parent-style-name="Text_20_body">
      <style:paragraph-properties fo:margin-top="0cm" fo:margin-bottom="0cm" loext:contextual-spacing="false"/>
    </style:style>
    <style:style style:name="P28" style:family="paragraph" style:parent-style-name="Text_20_body">
      <style:paragraph-properties fo:margin-top="0cm" fo:margin-bottom="0cm" loext:contextual-spacing="false"/>
      <style:text-properties style:font-name="Times New Roman2" fo:font-size="12pt"/>
    </style:style>
    <style:style style:name="P29" style:family="paragraph" style:parent-style-name="Text_20_body">
      <style:paragraph-properties fo:margin-top="0cm" fo:margin-bottom="0cm" loext:contextual-spacing="false"/>
      <style:text-properties style:font-name="Times New Roman2" fo:font-size="12pt" officeooo:paragraph-rsid="000904cf"/>
    </style:style>
    <style:style style:name="P30" style:family="paragraph" style:parent-style-name="Text_20_body">
      <style:paragraph-properties fo:margin-top="0cm" fo:margin-bottom="0cm" loext:contextual-spacing="false"/>
      <style:text-properties style:font-name="Times New Roman2" fo:font-size="12pt" fo:font-weight="bold" style:font-weight-asian="bold" style:font-weight-complex="bold"/>
    </style:style>
    <style:style style:name="P31" style:family="paragraph" style:parent-style-name="Text_20_body">
      <style:paragraph-properties fo:margin-top="0cm" fo:margin-bottom="0cm" loext:contextual-spacing="false" fo:text-align="justify" style:justify-single-word="false"/>
      <style:text-properties style:font-name="Times New Roman2" fo:font-size="8pt"/>
    </style:style>
    <style:style style:name="P32" style:family="paragraph" style:parent-style-name="Text_20_body">
      <style:paragraph-properties fo:margin-top="0cm" fo:margin-bottom="0cm" loext:contextual-spacing="false" fo:text-align="center" style:justify-single-word="false"/>
    </style:style>
    <style:style style:name="P33" style:family="paragraph" style:parent-style-name="Text_20_body">
      <style:paragraph-properties fo:margin-top="0cm" fo:margin-bottom="0cm" loext:contextual-spacing="false" fo:text-align="end" style:justify-single-word="false"/>
    </style:style>
    <style:style style:name="P34" style:family="paragraph" style:parent-style-name="Text_20_body">
      <style:paragraph-properties fo:margin-top="0cm" fo:margin-bottom="0cm" loext:contextual-spacing="false"/>
      <style:text-properties style:use-window-font-color="true" style:font-name="Times New Roman2" fo:font-size="12pt" officeooo:rsid="000904cf" officeooo:paragraph-rsid="000904cf" style:language-asian="ar" style:country-asian="SA"/>
    </style:style>
    <style:style style:name="P35" style:family="paragraph" style:parent-style-name="Text_20_body">
      <style:paragraph-properties fo:margin-left="3.75cm" fo:margin-right="0cm" fo:margin-top="0cm" fo:margin-bottom="0cm" loext:contextual-spacing="false" fo:text-indent="0cm" style:auto-text-indent="false"/>
    </style:style>
    <style:style style:name="P36" style:family="paragraph" style:parent-style-name="Text_20_body">
      <style:paragraph-properties fo:margin-left="3.75cm" fo:margin-right="0cm" fo:margin-top="0cm" fo:margin-bottom="0cm" loext:contextual-spacing="false" fo:text-align="end" style:justify-single-word="false" fo:text-indent="0cm" style:auto-text-indent="false"/>
      <style:text-properties style:font-name="Times New Roman2" fo:font-size="12pt"/>
    </style:style>
    <style:style style:name="P37" style:family="paragraph" style:parent-style-name="Table_20_Contents">
      <style:text-properties fo:font-size="2pt" style:font-size-asian="2pt" style:font-size-complex="2pt"/>
    </style:style>
    <style:style style:name="P38" style:family="paragraph" style:parent-style-name="Table_20_Contents">
      <style:paragraph-properties fo:margin-top="0cm" fo:margin-bottom="0.21cm" loext:contextual-spacing="false" fo:padding="0.049cm" fo:border="0.99pt solid #00000a"/>
      <style:text-properties style:font-name="Times New Roman2" fo:font-size="12pt"/>
    </style:style>
    <style:style style:name="P39" style:family="paragraph" style:parent-style-name="Table_20_Contents">
      <style:paragraph-properties fo:margin-top="0cm" fo:margin-bottom="0.21cm" loext:contextual-spacing="false" fo:text-align="center" style:justify-single-word="false" fo:padding="0.049cm" fo:border="0.99pt solid #00000a"/>
      <style:text-properties style:font-name="Times New Roman2" fo:font-size="12pt"/>
    </style:style>
    <style:style style:name="P40" style:family="paragraph" style:parent-style-name="Table_20_Contents">
      <style:paragraph-properties fo:margin-top="0cm" fo:margin-bottom="0.21cm" loext:contextual-spacing="false" fo:padding="0.049cm" fo:border="0.99pt solid #00000a"/>
      <style:text-properties style:font-name="Times New Roman2" fo:font-size="16pt"/>
    </style:style>
    <style:style style:name="P41" style:family="paragraph" style:parent-style-name="Standard">
      <style:paragraph-properties fo:margin-top="0cm" fo:margin-bottom="0.212cm" loext:contextual-spacing="false" fo:line-height="100%"/>
      <style:text-properties style:font-name="Times New Roman" fo:font-size="9pt" fo:font-style="italic" style:font-size-asian="9pt" style:font-style-asian="italic" style:font-name-complex="Times New Roman3" style:font-size-complex="9pt"/>
    </style:style>
    <style:style style:name="P42" style:family="paragraph" style:parent-style-name="Standard">
      <style:paragraph-properties fo:margin-top="0cm" fo:margin-bottom="0.212cm" loext:contextual-spacing="false" fo:line-height="100%" fo:text-align="start" style:justify-single-word="false"/>
      <style:text-properties style:font-name="Times New Roman" fo:font-size="9pt" fo:font-style="italic" officeooo:paragraph-rsid="000904cf" style:font-size-asian="9pt" style:font-style-asian="italic" style:font-name-complex="Times New Roman3" style:font-size-complex="9pt"/>
    </style:style>
    <style:style style:name="P43" style:family="paragraph" style:parent-style-name="Standard">
      <style:paragraph-properties fo:margin-top="0cm" fo:margin-bottom="0.212cm" loext:contextual-spacing="false" fo:line-height="100%"/>
      <style:text-properties style:font-name="Times New Roman" fo:font-size="9pt" style:font-size-asian="9pt" style:font-name-complex="Times New Roman3" style:font-size-complex="9pt"/>
    </style:style>
    <style:style style:name="P44" style:family="paragraph" style:parent-style-name="Standard">
      <style:paragraph-properties fo:margin-top="0cm" fo:margin-bottom="0.212cm" loext:contextual-spacing="false" fo:line-height="100%"/>
      <style:text-properties style:font-name="Times New Roman" style:font-name-complex="Times New Roman3"/>
    </style:style>
    <style:style style:name="P45" style:family="paragraph" style:parent-style-name="Standard">
      <style:paragraph-properties fo:margin-top="0cm" fo:margin-bottom="0.212cm" loext:contextual-spacing="false" fo:line-height="100%"/>
      <style:text-properties style:font-name="Times New Roman" fo:font-style="italic" style:font-style-asian="italic" style:font-name-complex="Times New Roman3"/>
    </style:style>
    <style:style style:name="P46" style:family="paragraph" style:parent-style-name="Standard">
      <style:paragraph-properties fo:margin-top="0cm" fo:margin-bottom="0.212cm" loext:contextual-spacing="false" fo:line-height="100%" fo:text-align="center" style:justify-single-word="false"/>
      <style:text-properties style:font-name="Times New Roman" fo:font-weight="bold" style:font-weight-asian="bold" style:font-name-complex="Times New Roman3"/>
    </style:style>
    <style:style style:name="P47" style:family="paragraph" style:parent-style-name="Standard">
      <style:paragraph-properties fo:margin-top="0cm" fo:margin-bottom="0.212cm" loext:contextual-spacing="false" fo:line-height="100%"/>
      <style:text-properties style:font-name="Times New Roman" fo:font-size="11pt" fo:font-style="italic" officeooo:rsid="000e36cd" officeooo:paragraph-rsid="000e36cd" style:font-size-asian="11pt" style:font-style-asian="italic" style:font-name-complex="Times New Roman3" style:font-size-complex="11pt" style:font-style-complex="italic"/>
    </style:style>
    <style:style style:name="P48" style:family="paragraph" style:parent-style-name="Standard">
      <style:paragraph-properties fo:margin-top="0cm" fo:margin-bottom="0.212cm" loext:contextual-spacing="false" fo:line-height="100%"/>
    </style:style>
    <style:style style:name="P49" style:family="paragraph" style:parent-style-name="Standard">
      <style:paragraph-properties fo:margin-top="0cm" fo:margin-bottom="0.212cm" loext:contextual-spacing="false" fo:line-height="100%" fo:text-align="center" style:justify-single-word="false"/>
    </style:style>
    <style:style style:name="P50" style:family="paragraph" style:parent-style-name="Text_20_body">
      <style:paragraph-properties fo:margin-top="0cm" fo:margin-bottom="0.212cm" loext:contextual-spacing="false" fo:line-height="100%" fo:text-align="start" style:justify-single-word="false"/>
      <style:text-properties officeooo:paragraph-rsid="000ab5b5"/>
    </style:style>
    <style:style style:name="P51" style:family="paragraph" style:parent-style-name="Text_20_body">
      <style:paragraph-properties fo:text-align="start" style:justify-single-word="false" fo:break-before="page"/>
      <style:text-properties style:font-name="Times New Roman2" fo:font-size="12pt" fo:font-style="italic" fo:font-weight="normal" officeooo:rsid="000904cf" officeooo:paragraph-rsid="000904cf" style:font-style-asian="italic" style:font-weight-asian="normal" style:font-style-complex="italic" style:font-weight-complex="normal"/>
    </style:style>
    <style:style style:name="P52" style:family="paragraph" style:parent-style-name="Text_20_body">
      <style:paragraph-properties fo:text-align="start" style:justify-single-word="false" fo:break-before="page"/>
      <style:text-properties fo:font-size="9pt" officeooo:paragraph-rsid="000904cf" style:font-size-asian="9pt" style:font-size-complex="9pt"/>
    </style:style>
    <style:style style:name="P53"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Times New Roman2" fo:font-size="12pt" officeooo:paragraph-rsid="000904cf"/>
    </style:style>
    <style:style style:name="P54" style:family="paragraph" style:parent-style-name="Standard" style:master-page-name="Standard">
      <style:paragraph-properties fo:margin-top="0.176cm" fo:margin-bottom="0.176cm" loext:contextual-spacing="false" fo:text-align="center" style:justify-single-word="false" fo:hyphenation-ladder-count="no-limit" style:page-number="auto"/>
      <style:text-properties fo:font-size="14pt" fo:font-weight="bold" style:font-size-asian="14pt" style:language-asian="pl" style:country-asian="PL" style:font-weight-asian="bold" style:font-size-complex="14pt" style:font-weight-complex="bold" fo:hyphenate="true" fo:hyphenation-remain-char-count="2" fo:hyphenation-push-char-count="2" loext:hyphenation-no-caps="false"/>
    </style:style>
    <style:style style:name="P55" style:family="paragraph" style:parent-style-name="Standard" style:list-style-name="WWNum4">
      <style:paragraph-properties fo:margin-top="0.176cm" fo:margin-bottom="0.176cm" loext:contextual-spacing="false" fo:text-align="justify" style:justify-single-word="false" fo:hyphenation-ladder-count="no-limit"/>
      <style:text-properties style:language-asian="pl" style:country-asian="PL" style:font-size-complex="12pt" fo:hyphenate="true" fo:hyphenation-remain-char-count="2" fo:hyphenation-push-char-count="2" loext:hyphenation-no-caps="false"/>
    </style:style>
    <style:style style:name="P56" style:family="paragraph" style:parent-style-name="Standard" style:list-style-name="WWNum5">
      <style:paragraph-properties fo:margin-top="0.176cm" fo:margin-bottom="0.176cm" loext:contextual-spacing="false" fo:text-align="justify" style:justify-single-word="false" fo:hyphenation-ladder-count="no-limit"/>
      <style:text-properties style:language-asian="pl" style:country-asian="PL" style:font-size-complex="12pt" fo:hyphenate="true" fo:hyphenation-remain-char-count="2" fo:hyphenation-push-char-count="2" loext:hyphenation-no-caps="false"/>
    </style:style>
    <style:style style:name="P57" style:family="paragraph" style:parent-style-name="Standard" style:list-style-name="WWNum6">
      <style:paragraph-properties fo:margin-top="0.176cm" fo:margin-bottom="0.176cm" loext:contextual-spacing="false" fo:text-align="justify" style:justify-single-word="false" fo:hyphenation-ladder-count="no-limit"/>
      <style:text-properties style:language-asian="pl" style:country-asian="PL" style:font-size-complex="12pt" fo:hyphenate="true" fo:hyphenation-remain-char-count="2" fo:hyphenation-push-char-count="2" loext:hyphenation-no-caps="false"/>
    </style:style>
    <style:style style:name="P58" style:family="paragraph" style:parent-style-name="Standard" style:list-style-name="WWNum4">
      <style:paragraph-properties fo:margin-top="0.176cm" fo:margin-bottom="0.176cm" loext:contextual-spacing="false" fo:text-align="justify" style:justify-single-word="false" fo:hyphenation-ladder-count="no-limit"/>
      <style:text-properties fo:hyphenate="true" fo:hyphenation-remain-char-count="2" fo:hyphenation-push-char-count="2" loext:hyphenation-no-caps="false"/>
    </style:style>
    <style:style style:name="P59" style:family="paragraph" style:parent-style-name="Standard" style:list-style-name="WWNum5">
      <style:paragraph-properties fo:margin-top="0.176cm" fo:margin-bottom="0.176cm" loext:contextual-spacing="false" fo:hyphenation-ladder-count="no-limit"/>
      <style:text-properties fo:hyphenate="true" fo:hyphenation-remain-char-count="2" fo:hyphenation-push-char-count="2" loext:hyphenation-no-caps="false"/>
    </style:style>
    <style:style style:name="P60" style:family="paragraph" style:parent-style-name="Standard" style:list-style-name="L1">
      <style:paragraph-properties fo:text-align="start" style:justify-single-word="false"/>
    </style:style>
    <style:style style:name="P61" style:family="paragraph" style:parent-style-name="Standard" style:list-style-name="L1">
      <style:paragraph-properties fo:text-align="start" style:justify-single-word="false"/>
      <style:text-properties officeooo:rsid="000ab5b5" officeooo:paragraph-rsid="000ab5b5"/>
    </style:style>
    <style:style style:name="P62" style:family="paragraph" style:parent-style-name="Standard" style:list-style-name="L1">
      <style:paragraph-properties fo:text-align="start" style:justify-single-word="false"/>
      <style:text-properties style:font-name="Times New Roman2" fo:font-size="12pt" fo:font-weight="bold" officeooo:paragraph-rsid="000904cf"/>
    </style:style>
    <style:style style:name="P63" style:family="paragraph" style:parent-style-name="Standard">
      <style:paragraph-properties fo:line-height="100%" fo:text-align="start" style:justify-single-word="false"/>
      <style:text-properties style:font-name="Times New Roman" fo:font-size="7pt" officeooo:paragraph-rsid="00119a66" style:font-name-asian="Times New Roman3" style:font-size-asian="7pt" style:font-name-complex="Times New Roman3" style:font-size-complex="7pt"/>
    </style:style>
    <style:style style:name="P64" style:family="paragraph" style:parent-style-name="Standard">
      <style:paragraph-properties fo:line-height="100%" fo:text-align="justify" style:justify-single-word="false"/>
      <style:text-properties style:font-name="Times New Roman" fo:font-size="7pt" style:font-name-asian="Times New Roman3" style:font-size-asian="7pt" style:font-name-complex="Times New Roman3" style:font-size-complex="7pt"/>
    </style:style>
    <style:style style:name="P65" style:family="paragraph" style:parent-style-name="Standard">
      <style:paragraph-properties fo:line-height="100%" fo:text-align="justify" style:justify-single-word="false"/>
      <style:text-properties style:font-name="Times New Roman" fo:font-size="7pt" officeooo:paragraph-rsid="00119a66" style:font-name-asian="Times New Roman3" style:font-size-asian="7pt" style:font-name-complex="Times New Roman3" style:font-size-complex="7pt"/>
    </style:style>
    <style:style style:name="P66" style:family="paragraph" style:parent-style-name="Standard">
      <style:paragraph-properties fo:line-height="100%" fo:text-align="start" style:justify-single-word="false"/>
      <style:text-properties style:font-name="Times New Roman" fo:font-size="7pt" style:font-size-asian="7pt" style:font-name-complex="Times New Roman3" style:font-size-complex="7pt"/>
    </style:style>
    <style:style style:name="P67" style:family="paragraph" style:parent-style-name="Standard">
      <style:paragraph-properties fo:line-height="100%" fo:text-align="end" style:justify-single-word="false"/>
      <style:text-properties style:font-name="Times New Roman" fo:font-size="7pt" officeooo:paragraph-rsid="00119a66" style:font-size-asian="7pt" style:font-name-complex="Times New Roman3" style:font-size-complex="7pt"/>
    </style:style>
    <style:style style:name="P68" style:family="paragraph" style:parent-style-name="Standard">
      <style:paragraph-properties fo:line-height="100%" fo:text-align="center" style:justify-single-word="false"/>
      <style:text-properties style:font-name="Times New Roman" fo:font-size="7pt" fo:font-weight="bold" officeooo:paragraph-rsid="00119a66" style:font-size-asian="7pt" style:font-weight-asian="bold" style:font-name-complex="Times New Roman3" style:font-size-complex="7pt" style:font-weight-complex="bold"/>
    </style:style>
    <style:style style:name="P69" style:family="paragraph" style:parent-style-name="Standard">
      <style:paragraph-properties fo:line-height="100%" fo:text-align="end" style:justify-single-word="false"/>
      <style:text-properties style:font-name="Times New Roman" fo:font-size="7pt" fo:font-style="italic" officeooo:rsid="000e1ba5" officeooo:paragraph-rsid="00119a66" style:font-size-asian="7pt" style:font-style-asian="italic" style:font-name-complex="Times New Roman3" style:font-size-complex="7pt" style:font-style-complex="italic"/>
    </style:style>
    <style:style style:name="P70" style:family="paragraph" style:parent-style-name="Standard">
      <style:paragraph-properties fo:line-height="100%" fo:text-align="start" style:justify-single-word="false"/>
      <style:text-properties style:font-name="Times New Roman" fo:font-size="8pt" officeooo:paragraph-rsid="000e1ba5" style:font-name-asian="Times New Roman3" style:font-size-asian="8pt" style:font-name-complex="Times New Roman3" style:font-size-complex="8pt"/>
    </style:style>
    <style:style style:name="P71" style:family="paragraph" style:parent-style-name="Standard">
      <style:paragraph-properties fo:line-height="100%" fo:text-align="end" style:justify-single-word="false"/>
      <style:text-properties style:font-name="Times New Roman" fo:font-size="8pt" officeooo:paragraph-rsid="000e1ba5" style:font-size-asian="8pt" style:font-name-complex="Times New Roman3" style:font-size-complex="8pt"/>
    </style:style>
    <style:style style:name="P72" style:family="paragraph" style:parent-style-name="Standard">
      <style:paragraph-properties fo:line-height="100%" fo:text-align="start" style:justify-single-word="false"/>
      <style:text-properties style:font-name="Times New Roman" fo:font-size="8pt" officeooo:paragraph-rsid="000e1ba5" style:font-size-asian="8pt" style:font-name-complex="Times New Roman3" style:font-size-complex="8pt"/>
    </style:style>
    <style:style style:name="P73" style:family="paragraph" style:parent-style-name="Standard">
      <style:paragraph-properties fo:line-height="100%" fo:text-align="start" style:justify-single-word="false"/>
    </style:style>
    <style:style style:name="P74" style:family="paragraph" style:parent-style-name="Standard">
      <style:paragraph-properties fo:line-height="100%" fo:text-align="start" style:justify-single-word="false"/>
      <style:text-properties officeooo:paragraph-rsid="00119a66"/>
    </style:style>
    <style:style style:name="P75" style:family="paragraph" style:parent-style-name="Standard">
      <style:paragraph-properties fo:line-height="100%" fo:text-align="start" style:justify-single-word="false"/>
      <style:text-properties officeooo:paragraph-rsid="000e1ba5"/>
    </style:style>
    <style:style style:name="P76" style:family="paragraph" style:parent-style-name="Standard">
      <style:paragraph-properties fo:line-height="100%" fo:text-align="start" style:justify-single-word="false"/>
      <style:text-properties fo:font-size="7pt" style:font-size-asian="7pt" style:font-size-complex="7pt"/>
    </style:style>
    <style:style style:name="P77" style:family="paragraph" style:parent-style-name="Standard">
      <style:paragraph-properties fo:line-height="100%" fo:text-align="start" style:justify-single-word="false"/>
      <style:text-properties fo:font-size="7pt" officeooo:paragraph-rsid="00119a66" style:font-size-asian="7pt" style:font-size-complex="7pt"/>
    </style:style>
    <style:style style:name="P78" style:family="paragraph" style:parent-style-name="Standard">
      <style:paragraph-properties fo:line-height="100%" fo:text-align="justify" style:justify-single-word="false"/>
      <style:text-properties fo:font-size="7pt" style:font-size-asian="7pt" style:font-size-complex="7pt"/>
    </style:style>
    <style:style style:name="P79" style:family="paragraph" style:parent-style-name="Standard">
      <style:paragraph-properties fo:line-height="100%" fo:text-align="start" style:justify-single-word="false"/>
      <style:text-properties fo:font-size="8pt" officeooo:paragraph-rsid="000e1ba5" style:font-size-asian="8pt" style:font-size-complex="8pt"/>
    </style:style>
    <style:style style:name="P80" style:family="paragraph" style:parent-style-name="Text_20_body">
      <style:paragraph-properties fo:margin-top="0cm" fo:margin-bottom="0cm" loext:contextual-spacing="false"/>
    </style:style>
    <style:style style:name="P81" style:family="paragraph" style:parent-style-name="Text_20_body">
      <style:paragraph-properties fo:text-align="start" style:justify-single-word="false"/>
      <style:text-properties style:font-name="Times New Roman2" fo:font-size="7pt" fo:font-style="italic" fo:font-weight="normal" officeooo:rsid="000904cf" officeooo:paragraph-rsid="000ab5b5" style:font-size-asian="7pt" style:font-style-asian="italic" style:font-weight-asian="normal" style:font-size-complex="7pt" style:font-style-complex="italic" style:font-weight-complex="normal"/>
    </style:style>
    <style:style style:name="P82" style:family="paragraph" style:parent-style-name="Text_20_body">
      <style:paragraph-properties fo:text-align="start" style:justify-single-word="false"/>
      <style:text-properties officeooo:paragraph-rsid="000ab5b5"/>
    </style:style>
    <style:style style:name="P83" style:family="paragraph" style:parent-style-name="Text_20_body">
      <style:paragraph-properties fo:text-align="start" style:justify-single-word="false" fo:break-before="page"/>
      <style:text-properties officeooo:paragraph-rsid="000ab5b5"/>
    </style:style>
    <style:style style:name="T1" style:family="text">
      <style:text-properties style:language-asian="pl" style:country-asian="PL" style:font-size-complex="12pt"/>
    </style:style>
    <style:style style:name="T2" style:family="text">
      <style:text-properties fo:font-weight="bold" style:language-asian="pl" style:country-asian="PL" style:font-weight-asian="bold" style:font-size-complex="12pt"/>
    </style:style>
    <style:style style:name="T3" style:family="text">
      <style:text-properties fo:font-weight="bold" style:language-asian="pl" style:country-asian="PL"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style:font-name="Times New Roman2" fo:font-size="12pt"/>
    </style:style>
    <style:style style:name="T6" style:family="text">
      <style:text-properties style:font-name="Times New Roman2" fo:font-size="9pt" fo:font-style="italic" fo:font-weight="normal" officeooo:rsid="000904cf" style:font-size-asian="9pt" style:font-style-asian="italic" style:font-weight-asian="normal" style:font-size-complex="9pt" style:font-style-complex="italic" style:font-weight-complex="normal"/>
    </style:style>
    <style:style style:name="T7" style:family="text">
      <style:text-properties style:font-name="Times New Roman2" fo:font-size="9pt" fo:font-style="italic" fo:font-weight="normal" officeooo:rsid="000904cf" style:font-size-asian="9pt" style:font-style-asian="italic" style:font-weight-asian="normal" style:font-name-complex="Times New Roman3" style:font-size-complex="9pt" style:font-style-complex="italic" style:font-weight-complex="normal"/>
    </style:style>
    <style:style style:name="T8" style:family="text">
      <style:text-properties style:font-name="Times New Roman2" fo:font-style="italic" fo:font-weight="normal" officeooo:rsid="000904cf" style:font-style-asian="italic" style:font-weight-asian="normal" style:font-style-complex="italic" style:font-weight-complex="normal"/>
    </style:style>
    <style:style style:name="T9" style:family="text">
      <style:text-properties fo:color="#000000" style:font-name="Times New Roman1" fo:font-size="12pt"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10" style:family="text">
      <style:text-properties fo:color="#000000" style:font-name="Times New Roman1" fo:font-size="12pt" fo:font-weight="normal" officeooo:rsid="000c7103" fo:background-color="transparent" loext:char-shading-value="0" style:font-name-asian="Times New Roman1" style:font-size-asian="12pt" style:language-asian="ar" style:country-asian="SA" style:font-weight-asian="normal" style:font-name-complex="Times New Roman1" style:font-size-complex="12pt" style:font-weight-complex="normal"/>
    </style:style>
    <style:style style:name="T11" style:family="text">
      <style:text-properties fo:color="#000000" style:font-name="Times New Roman" fo:font-weight="normal" style:font-weight-asian="normal" style:font-name-complex="Times New Roman3"/>
    </style:style>
    <style:style style:name="T12" style:family="text">
      <style:text-properties fo:color="#000000" style:font-name="Times New Roman" fo:font-weight="normal" style:font-name-asian="Times New Roman3" style:language-asian="pl" style:country-asian="PL" style:font-weight-asian="normal" style:font-name-complex="Times New Roman3"/>
    </style:style>
    <style:style style:name="T13" style:family="text">
      <style:text-properties fo:color="#000000" fo:font-weight="normal" style:font-weight-asian="normal"/>
    </style:style>
    <style:style style:name="T14" style:family="text">
      <style:text-properties style:font-name="Times New Roman"/>
    </style:style>
    <style:style style:name="T15" style:family="text">
      <style:text-properties style:font-name="Times New Roman" fo:font-style="italic" style:font-style-asian="italic" style:font-name-complex="Times New Roman3"/>
    </style:style>
    <style:style style:name="T16" style:family="text">
      <style:text-properties style:font-name="Times New Roman" fo:font-style="italic" fo:font-weight="bold" style:font-style-asian="italic" style:font-weight-asian="bold" style:font-name-complex="Times New Roman3"/>
    </style:style>
    <style:style style:name="T17" style:family="text">
      <style:text-properties style:font-name="Times New Roman" style:font-name-complex="Times New Roman3"/>
    </style:style>
    <style:style style:name="T18" style:family="text">
      <style:text-properties style:font-name="Times New Roman" fo:font-size="9pt" style:font-size-asian="9pt" style:font-name-complex="Times New Roman3" style:font-size-complex="9pt"/>
    </style:style>
    <style:style style:name="T19" style:family="text">
      <style:text-properties style:font-name="Times New Roman" fo:font-weight="bold" style:font-weight-asian="bold" style:font-name-complex="Times New Roman3"/>
    </style:style>
    <style:style style:name="T20" style:family="text">
      <style:text-properties style:font-name="Times New Roman" style:font-name-asian="Times New Roman3" style:font-name-complex="Times New Roman3"/>
    </style:style>
    <style:style style:name="T21" style:family="text">
      <style:text-properties style:font-name="Times New Roman" style:font-name-asian="Times New Roman3" style:language-asian="pl" style:country-asian="PL" style:font-name-complex="Times New Roman3"/>
    </style:style>
    <style:style style:name="T22" style:family="text">
      <style:text-properties style:font-name="Times New Roman" fo:font-size="8pt" style:font-size-asian="8pt" style:font-size-complex="8pt"/>
    </style:style>
    <style:style style:name="T23" style:family="text">
      <style:text-properties style:font-name="Times New Roman" fo:font-size="8pt" fo:font-weight="bold" style:font-size-asian="8pt" style:font-weight-asian="bold" style:font-size-complex="8pt"/>
    </style:style>
    <style:style style:name="T24" style:family="text">
      <style:text-properties style:font-name="Times New Roman" fo:font-size="8pt" style:text-underline-style="solid" style:text-underline-width="auto" style:text-underline-color="font-color" fo:font-weight="bold" style:font-size-asian="8pt" style:font-weight-asian="bold" style:font-size-complex="8pt"/>
    </style:style>
    <style:style style:name="T25" style:family="text">
      <style:text-properties style:font-name="Times New Roman" fo:font-size="7pt" style:font-size-asian="7pt" style:font-size-complex="7pt"/>
    </style:style>
    <style:style style:name="T26" style:family="text">
      <style:text-properties style:font-name="Times New Roman" fo:font-size="7pt" style:font-size-asian="7pt" style:font-name-complex="Times New Roman3" style:font-size-complex="7pt"/>
    </style:style>
    <style:style style:name="T27" style:family="text">
      <style:text-properties style:font-name="Times New Roman" fo:font-size="7pt" fo:font-weight="bold" style:font-size-asian="7pt" style:font-weight-asian="bold" style:font-size-complex="7pt"/>
    </style:style>
    <style:style style:name="T28" style:family="text">
      <style:text-properties style:font-name="Times New Roman" fo:font-size="7pt" style:text-underline-style="solid" style:text-underline-width="auto" style:text-underline-color="font-color" fo:font-weight="bold" style:font-size-asian="7pt" style:font-weight-asian="bold" style:font-size-complex="7pt"/>
    </style:style>
    <style:style style:name="T29" style:family="text">
      <style:text-properties style:font-name="Times New Roman" fo:font-size="7pt" style:font-name-asian="Times New Roman3" style:font-size-asian="7pt" style:font-name-complex="Times New Roman3" style:font-size-complex="7pt"/>
    </style:style>
    <style:style style:name="T30" style:family="text">
      <style:text-properties fo:font-style="italic" style:font-style-asian="italic" style:font-style-complex="italic"/>
    </style:style>
    <style:style style:name="T31" style:family="text">
      <style:text-properties officeooo:rsid="000904cf"/>
    </style:style>
    <style:style style:name="T32" style:family="text">
      <style:text-properties style:use-window-font-color="true" officeooo:rsid="000904cf" style:language-asian="ar" style:country-asian="SA"/>
    </style:style>
    <style:style style:name="T33" style:family="text">
      <style:text-properties style:use-window-font-color="true" officeooo:rsid="000c7103" style:language-asian="ar" style:country-asian="SA"/>
    </style:style>
    <style:style style:name="T34" style:family="text">
      <style:text-properties style:use-window-font-color="true" style:font-name="Times New Roman2" fo:font-style="italic" fo:font-weight="normal" officeooo:rsid="000ab5b5" style:language-asian="ar" style:country-asian="SA" style:font-style-asian="italic" style:font-weight-asian="normal" style:font-style-complex="italic" style:font-weight-complex="normal"/>
    </style:style>
    <style:style style:name="T35" style:family="text">
      <style:text-properties style:use-window-font-color="true" style:font-name="Times New Roman2" fo:font-size="9pt" fo:font-style="italic" fo:font-weight="normal" officeooo:rsid="000ab5b5" style:font-size-asian="9pt" style:language-asian="ar" style:country-asian="SA" style:font-style-asian="italic" style:font-weight-asian="normal" style:font-size-complex="9pt" style:font-style-complex="italic" style:font-weight-complex="normal"/>
    </style:style>
    <style:style style:name="T36" style:family="text">
      <style:text-properties style:use-window-font-color="true" style:font-name="Times New Roman2" fo:font-size="9pt" fo:font-style="italic" fo:font-weight="normal" officeooo:rsid="000ab5b5" style:font-size-asian="9pt" style:language-asian="ar" style:country-asian="SA" style:font-style-asian="italic" style:font-weight-asian="normal" style:font-name-complex="Times New Roman3" style:font-size-complex="9pt" style:font-style-complex="italic" style:font-weight-complex="normal"/>
    </style:style>
    <style:style style:name="T37" style:family="text">
      <style:text-properties style:use-window-font-color="true" style:font-name="Times New Roman" officeooo:rsid="000ab5b5" style:language-asian="ar" style:country-asian="SA" style:font-name-complex="Times New Roman3"/>
    </style:style>
    <style:style style:name="T38" style:family="text">
      <style:text-properties style:use-window-font-color="true" officeooo:rsid="000c7103" fo:background-color="transparent" loext:char-shading-value="0" style:language-asian="ar" style:country-asian="SA"/>
    </style:style>
    <style:style style:name="T39" style:family="text">
      <style:text-properties fo:font-size="9pt" style:font-size-asian="9pt" style:font-size-complex="9pt"/>
    </style:style>
    <style:style style:name="T40" style:family="text">
      <style:text-properties officeooo:rsid="000ab5b5"/>
    </style:style>
    <style:style style:name="T41" style:family="text">
      <style:text-properties fo:background-color="transparent" loext:char-shading-value="0"/>
    </style:style>
    <style:style style:name="T42" style:family="text">
      <style:text-properties officeooo:rsid="000899b9" fo:background-color="transparent" loext:char-shading-value="0"/>
    </style:style>
    <style:style style:name="T43" style:family="text">
      <style:text-properties officeooo:rsid="000c7103"/>
    </style:style>
    <style:style style:name="T44" style:family="text">
      <style:text-properties officeooo:rsid="000fe4c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REGULAMIN ŚWIETLICY </text:p>
      <text:p text:style-name="P5">W SZKOLE PODSTAWOWEJ W WOLI ZACHARIASZOWSKIEJ</text:p>
      <text:p text:style-name="P6">ZASADY ZACHOWANIA UCZESTNIKÓW ŚWIETLICY</text:p>
      <text:list xml:id="list2064305051" text:style-name="WWNum4">
        <text:list-item>
          <text:p text:style-name="P55">Uczestnikiem świetlicy jest każde dziecko ujęte dzienniku zajęć świetlicy.</text:p>
        </text:list-item>
        <text:list-item>
          <text:p text:style-name="P58"><text:span text:style-name="T1">Uczestnikowi świetlicy </text:span><text:span text:style-name="T2">nie wolno opuszczać świetlicy</text:span><text:span text:style-name="T1"> bez zezwolenia wychowawcy.</text:span></text:p>
        </text:list-item>
        <text:list-item>
          <text:p text:style-name="P55">Wszyscy uczniowie uczestniczący w zajęciach zobowiązani są do: </text:p>
          <text:list>
            <text:list-item>
              <text:p text:style-name="P55">zgłoszenia faktu przyjścia na zajęcia lub opuszczenia zajęć nauczycielowi,</text:p>
            </text:list-item>
            <text:list-item>
              <text:p text:style-name="P55">dbania o porządek,</text:p>
            </text:list-item>
            <text:list-item>
              <text:p text:style-name="P55">poszanowania sprzętu świetlicowego,  rzeczy własnych i kolegów,</text:p>
            </text:list-item>
            <text:list-item>
              <text:p text:style-name="P55">wypełniania poleceń nauczycieli świetlicy,</text:p>
            </text:list-item>
            <text:list-item>
              <text:p text:style-name="P55">odrabiania zadanych lekcji w godzinach na ten cel przeznaczonych</text:p>
            </text:list-item>
            <text:list-item>
              <text:p text:style-name="P55">brania  udziału we wszystkich zajęciach przewidzianych w planie dnia.</text:p>
            </text:list-item>
          </text:list>
        </text:list-item>
        <text:list-item>
          <text:p text:style-name="P55">W czasie odrabiania lekcji obowiązuje cisza.</text:p>
        </text:list-item>
        <text:list-item>
          <text:p text:style-name="P55">Uczestnik świetlicy jest grzeczny, uprzejmy i zdyscyplinowany w stosunku do wychowawców i kolegów.</text:p>
        </text:list-item>
        <text:list-item>
          <text:p text:style-name="P55">Uczestnik świetlicy przestrzega zasad higieny osobistej i czystości odzieży, utrzymuje porządek i czystość podczas zajęć w świetlicy.</text:p>
        </text:list-item>
      </text:list>
      <text:p text:style-name="P6">WYCHOWANEK ŚWIETLICY MA PRAWO DO :</text:p>
      <text:list xml:id="list1824673245" text:style-name="WWNum5">
        <text:list-item>
          <text:p text:style-name="P56">Dobrze zorganizowanej opieki wychowawczej.</text:p>
        </text:list-item>
        <text:list-item>
          <text:p text:style-name="P56">Życzliwego traktowania.</text:p>
        </text:list-item>
        <text:list-item>
          <text:p text:style-name="P56">Swobodnego wyrażania w sposób kulturalny myśli i przekonań.</text:p>
        </text:list-item>
        <text:list-item>
          <text:p text:style-name="P56">Ciepłej i życzliwej atmosfery.</text:p>
        </text:list-item>
        <text:list-item>
          <text:p text:style-name="P56">Poczucia bezpieczeństwa fizycznego i psychicznego.</text:p>
        </text:list-item>
        <text:list-item>
          <text:p text:style-name="P56">Poszanowania godności osobistej.</text:p>
        </text:list-item>
        <text:list-item>
          <text:p text:style-name="P56">Ochrony przed przemocą psychiczną i fizyczną.</text:p>
        </text:list-item>
        <text:list-item>
          <text:p text:style-name="P56">Pomocy w odrabianiu lekcji i rozwiązywania problemów.</text:p>
        </text:list-item>
        <text:list-item>
          <text:p text:style-name="P59"><text:span text:style-name="T1">Wyrozumiałości i cierpliwości.</text:span><text:span text:style-name="T3"><text:line-break/></text:span><text:span text:style-name="T1"><text:line-break/></text:span><text:span text:style-name="T3">WYCHOWAWCA OCZEKUJE NA ZAJĘCIACH</text:span></text:p>
        </text:list-item>
      </text:list>
      <text:list xml:id="list2825644929" text:style-name="WWNum6">
        <text:list-item>
          <text:p text:style-name="P57">Powitania i pożegnania z wychowawcą i kolegami.</text:p>
        </text:list-item>
        <text:list-item>
          <text:p text:style-name="P57">Ułożenia plecaków, toreb w ustalonym porządku.</text:p>
        </text:list-item>
        <text:list-item>
          <text:p text:style-name="P57">Udziału w zajęciach.</text:p>
        </text:list-item>
        <text:list-item>
          <text:p text:style-name="P57">Współpracy z całą grupą.</text:p>
        </text:list-item>
        <text:list-item>
          <text:p text:style-name="P57">Przestrzegania zasad współżycia w grupie.</text:p>
        </text:list-item>
        <text:list-item>
          <text:p text:style-name="P57">Pomagania słabszym podczas zabaw, gier i nauki.</text:p>
        </text:list-item>
        <text:list-item>
          <text:p text:style-name="P57"><text:soft-page-break/>Dbałości o wspólne dobro, ład i porządek na stolikach i w sali.</text:p>
        </text:list-item>
        <text:list-item>
          <text:p text:style-name="P57">Poszanowania sprzętów w świetlicy, gier stolikowych, przyborów do pracy i innych.</text:p>
        </text:list-item>
        <text:list-item>
          <text:p text:style-name="P57">Ponoszenia odpowiedzialności za własne postępowanie.</text:p>
        </text:list-item>
      </text:list>
      <text:p text:style-name="P3">W chwili odebrania dziecka ze świetlicy przez rodzica (lub inną upoważnioną do odebrania dziecka osobę), po wyjściu ze świetlicy dziecko znajduje się pod opieką rodzica, który w celu zapewnienia bezpieczeństwa powinien udać się z dzieckiem do szatni.</text:p>
      <text:p text:style-name="P3"/>
      <text:p text:style-name="P3"/>
      <text:p text:style-name="P4"><text:span text:style-name="T4">Procedura bezpieczeństwa funkcjonowania świetlicy szkolnej.</text:span><text:line-break/><text:line-break/>1. Świetlica funkcjonuje zgodnie z zasadami określonymi w Regulaminie świetlicy szkolnej. <text:line-break/>2. Nabór dzieci do świetlicy odbywa się <text:span text:style-name="T33">na podstawie </text:span><text:s/>na podstawie Karty zgłoszenia dziecka do świetlicy. <text:span text:style-name="T43">( w przypadku nadmiaru dzieci w stosunku do ilości godzin przyznanych dla szkoły) pierwszeństwo będą miały dzieci </text:span><text:span text:style-name="T33">oboj</text:span><text:span text:style-name="T43">ga <text:s/>rodziców pracujących.</text:span><text:line-break/>3. Nauczyciele świetlicy dokonują oceny zachowania uczniów zgodnie z kryteriami zawartymi w Statucie Szkoły i Regulaminie świetlicy. <text:line-break/>4. Oceny zachowania uczniów w świetlicy są uwzględniane przez wychowawców przy formułowaniu oceny półrocznej/rocznej. </text:p>
      <text:p text:style-name="P7">5. Uwagi dotyczące funkcjonowania dziecka w czasie przebywania na świetlicy szkolnej, wychowawca świetlicy odnotowuje w „zeszycie uwag” i informuje o uwagach rodziców ucznia.</text:p>
      <text:p text:style-name="Standard">6. Rodzic, odbierający dziecko, jest obligowany do zapoznania się z uwagami dot. dziecka i potwierdzenia informacji podpisem<text:line-break/>7.<text:span text:style-name="T41"> Dzieci z klas 0-III są przyprowadzane do świetlicy bądź odprowadzane na lekcje do szkoły przez wyznaczonych do tego nauczycieli wg grafiku oraz listy uczniów, opracowanych przez opiekunów świetlicy i udostępnionych w pokoju nauczycielskim. <text:line-break/>8. Dzieci niezapisane do świetlicy szkolnej mogą doraźnie pozostać pod jej opieką w godzinach jej pracy. W tym przypadku dziecko jest odprowadzane do świetlicy przez pracownika szkoły. <text:line-break/>9. Dzieci powinny być odbierane ze świetlicy przez rodziców/opiekunów prawnych lub opiekunki bądź starsze rodzeństwo (powyżej 13 roku życia po wcześniejszym uzgodnieniu z nauczycielami świetlicy).</text:span></text:p>
      <text:p text:style-name="P15"><text:span text:style-name="T42">1</text:span><text:span text:style-name="T38">0</text:span><text:span text:style-name="T42">. Rodzic może wyrazić zgodę na samodzielny powrót dziecka do domu jeśli dziecko ukończyło 7 rok życia. (zgodnie z Kodeksem ruchu drogowego art.43)</text:span></text:p>
      <text:p text:style-name="Standard"><text:span text:style-name="T41">1</text:span><text:span text:style-name="T38">1</text:span><text:span text:style-name="T41">. Jeśli rodzic wyraża zgodę na samodzielny powrót dziecka do domu informuje o tym wychowawcę, podpisuje stosowne oświadczenie i dziecko opuszcza szkołę <text:s/>niezwłocznie po zakończeniu lekcji. Wychowawca powyższą <text:s/>informację przekazuje nauczycielowi w świetlicy oraz pani woźnej, pełniącej dyżur <text:s/>przy wejściu do szkoły. </text:span><text:span text:style-name="T42">W sytuacji, gdy dziecko uczęszcza w szkole na zajęcia dodatkowe, na które musi czekać, może iść do świetlicy szkolnej, z której jest odbierane przez prowadzącego zajęcia i bezpośrednio po zajęciach wraca samodzielnie do domu.</text:span><text:span text:style-name="T41"><text:line-break/>1</text:span><text:span text:style-name="T38">2</text:span><text:span text:style-name="T41">. Rodzice uczniów zapisanych do świetlicy szkolnej ponoszą odpowiedzialność za dzieci, które zostały przyprowadzone do szkoły, a nie zgłosiły się do świetlicy. <text:line-break/></text:span><text:soft-page-break/><text:span text:style-name="T41">1</text:span><text:span text:style-name="T38">3</text:span><text:span text:style-name="T41">. Rodzice zobowiązani są do przestrzegania godzin pracy świetlicy i terminowego odbierania dzieci.</text:span></text:p>
      <text:p text:style-name="Standard"><text:span text:style-name="T9">1</text:span><text:span text:style-name="T10">4</text:span><text:span text:style-name="T9">. Dzieci <text:s/>ze świetlicy biorące udział w <text:s/>zajęciach dodatkowych pozalekcyjnych opuszczają świetlicę po przyjściu nauczyciela, który prowadzi zajęcia i <text:s/>od tego momentu bierze odpowiedzialność za dziecko oraz za jego powrót do świetlicy. </text:span><text:line-break/>1<text:span text:style-name="T33">5</text:span>. W przypadku złego samopoczucia dziecka lub nieszczęśliwego wypadku, opiekun świetlicy zobowiązany jest do telefonicznego powiadomienia sekretariatu szkoły lub pogotowia ratunkowego oraz rodziców.</text:p>
      <text:p text:style-name="P8"/>
      <text:p text:style-name="P8">Załączniki do <text:span text:style-name="T32">Regulaminu</text:span>:</text:p>
      <text:p text:style-name="P8"/>
      <text:list xml:id="list1708032929" text:style-name="L1">
        <text:list-item>
          <text:p text:style-name="P60">Oświadczenie o samodzielnym powrocie dziecka ze szkoły</text:p>
          <text:p text:style-name="P60"/>
        </text:list-item>
        <text:list-item>
          <text:p text:style-name="P61">Upoważnienie do odbioru dziecka przez inne osoby niż opiekunowie prawni</text:p>
          <text:p text:style-name="P61"/>
        </text:list-item>
        <text:list-item>
          <text:p text:style-name="P60">Upoważnienie do odbioru dziecka przez osobę prowadzącą zajęcia dodatkowe z firm zewnętrznych</text:p>
          <text:p text:style-name="P60"/>
        </text:list-item>
        <text:list-item>
          <text:p text:style-name="P60">Karta zgłoszenia dziecka do świetlicy szkolnej</text:p>
          <text:p text:style-name="P62"/>
        </text:list-item>
      </text:list>
      <text:p text:style-name="P25"/>
      <text:p text:style-name="P51"><text:span text:style-name="T39">Załącznik nr 1</text:span> <text:span text:style-name="T39">Regulamin świetlicy</text:span></text:p>
      <text:p text:style-name="P25"/>
      <text:p text:style-name="P26">Oświadczenie o samodzielnym powrocie dziecka ze szkoły, które ukończyło 7 lat</text:p>
      <text:p text:style-name="P32"> </text:p>
      <text:p text:style-name="P29"/>
      <text:p text:style-name="P29">Zezwalam na stały samodzielny powrót mojego dziecka ……………………………………, </text:p>
      <text:p text:style-name="P29"/>
      <text:p text:style-name="P29">ur.…………….. , <text:s/>ucz. kl. …………. ze szkoły <text:span text:style-name="T4">po zakończeniu zajęć lekcyjnych. </text:span></text:p>
      <text:p text:style-name="P28"/>
      <text:p text:style-name="P28">Zgoda ta dotyczy wybranych <text:s text:c="3"/>dni tygodni/ całego tygodnia*</text:p>
      <text:p text:style-name="P34"/>
      <text:p text:style-name="P34">Jeśli dotyczy wybranych dni tygodnia wpisać których: …………………………………….</text:p>
      <text:p text:style-name="P27"/>
      <text:p text:style-name="P27">* <text:span text:style-name="T31">podkreślić właściwe.</text:span></text:p>
      <text:p text:style-name="P30"/>
      <text:p text:style-name="P28"><text:span text:style-name="T4">Jednocześnie oświadczam, że przejmuję pełną odpowiedzialność za zdrowie i bezpieczeństwo dziecka z chwilą opuszczenia przez nie szkoły.</text:span> </text:p>
      <text:p text:style-name="P27"> </text:p>
      <text:p text:style-name="P28">Pouczenie: </text:p>
      <text:p text:style-name="P31">Szkoła Podstawowa im. Józefa Piłsudskiego w Woli Zachariaszowskiej działając z poszanowaniem sposobów wykonywania władzy rodzicielskiej  i sprawowania pieczy nad dzieckiem dopuszcza możliwość samodzielnego powrotu dziecka ze szkoły zgodnie z przepisami dotyczącymi ruchu drogowego. W przypadku wyrażenia woli dotyczącej samodzielnego powrotu dziecka ze szkoły pełną odpowiedzialność za zdrowie i bezpieczeństwo dziecka ponoszą rodzice/prawni opiekunowie. Dodatkowo informujemy, iż zgodnie z art. 43 ust. 1 ustawy z dnia 20 czerwca 1997r.  – Prawo o ruchu drogowym  (Dz.U. z 2005r. Nr 108 , poz. 908 z późn. zm. ) dziecko w wieku do 7 lat, poza sferą zamieszkania, może korzystać z drogi publicznej tylko pod opieką osoby, która osiągnęła wiek co najmniej 10 lat. Narażenie dziecka na niebezpieczeństwo przez osobę na której ciąży obowiązek opieki nad osobą narażoną na niebezpieczeństwo podlega odpowiedzialności karnej. W przypadku obaw pracowników szkoły, że samodzielny powrót dziecka ze szkoły z powodu wystąpienia różnych okoliczności (np. złe samopoczucie ) stwarza zagrożenie dla jego zdrowia lub bezpieczeństwa szkoła zastrzega możliwość wzywania rodziców/prawnych opiekunów do osobistego odbioru dziecka ze szkoły. </text:p>
      <text:p text:style-name="P27"/>
      <text:p text:style-name="P27"/>
      <text:p text:style-name="P27"/>
      <text:p text:style-name="P28">Wola Zachariaszowska, dn. …………………..</text:p>
      <text:p text:style-name="P27"><text:s/></text:p>
      <text:p text:style-name="P33"><text:s/><text:span text:style-name="T5">Podpisy rodziców/prawnych opiekunów:</text:span></text:p>
      <text:p text:style-name="P27"/>
      <text:p text:style-name="P18">KLAUZULA INFORMACYJNA</text:p>
      <text:p text:style-name="P77"><text:span text:style-name="T21">Zgodnie z art. 13 ust. 1 i ust. 2 Rozporządzenia Parlamentu Europejskiego i Rady (UE) 2016/679 z dnia 27 kwietnia 2016 r. w sprawie ochrony osób fizycznych w związku <text:line-break/>z przetwarzaniem danych osobowych i w sprawie swobodnego przepływu takich danych oraz uchylenia dyrektywy 95/46/WE (ogólne rozporządzenie o ochronie danych) ogólnego rozporządzenia o ochronie danych osobowych z dnia 27 kwietnia 2016 r. informuję, iż:</text:span></text:p>
      <text:p text:style-name="P74"><text:span text:style-name="T26">Administratorem Pani/Pana danych osobowych jest </text:span><text:bookmark text:name="Bookmark"/><text:span text:style-name="T26"><text:s/>Szkoła Podstawowa <text:s/>im.Józefa Piłsudskiego w Woli Zachariaszowskiej- Katarzyna Buczak</text:span></text:p>
      <text:p text:style-name="P74"><text:span text:style-name="T29">W sprawach z zakresu ochrony danych osobowych mogą Państwo kontaktować się z Inspektorem Ochrony Danych pod adresem e-mail: </text:span><text:a xlink:type="simple" xlink:href="mailto:inspektor@cbi24.pl" text:style-name="Internet_20_link" text:visited-style-name="Visited_20_Internet_20_Link"><text:span text:style-name="T29">inspektor@cbi24.pl</text:span></text:a><text:span text:style-name="T29">.</text:span></text:p>
      <text:p text:style-name="P74"><text:span text:style-name="T29">Dane osobowe będą przetwarzane w celu</text:span><text:span text:style-name="T26"> realizacji obowiązków prawnych ciążących na Administratorze.</text:span></text:p>
      <text:p text:style-name="P74"><text:span text:style-name="T29">Dane osobowe będą przetwarzane przez okres niezbędny do realizacji ww. celu z uwzględnieniem okresów przechowywania określonych w przepisach odrębnych, w tym przepisów archiwalnych. </text:span></text:p>
      <text:p text:style-name="P74"><text:span text:style-name="T29">Podstawą prawną przetwarzania danych jest art. 6 ust. 1 lit. c) ww. Rozporządzenia. </text:span></text:p>
      <text:p text:style-name="P74"><text:span text:style-name="T29">Odbiorcami Pani/Pana danych będą podmioty, które na podstawie zawartych umów przetwarzają dane osobowe w imieniu Administratora.</text:span></text:p>
      <text:p text:style-name="P74"><text:span text:style-name="T29">Osoba, której dane dotyczą ma prawo do:</text:span></text:p>
      <text:p text:style-name="P64"><text:s/>- dostępu do treści swoich danych oraz możliwości ich poprawiania, sprostowania, ograniczenia przetwarzania, a także - w przypadkach przewidzianych prawem - prawo do usunięcia danych i prawo do wniesienia sprzeciwu wobec przetwarzania Państwa danych.</text:p>
      <text:p text:style-name="P78"><text:span text:style-name="T20">- </text:span><text:bookmark-start text:name="Bookmark13"/><text:span text:style-name="T20">wniesienia skargi do organu nadzorczego </text:span><text:span text:style-name="T14">w przypadku gdy przetwarzanie danych odbywa się<text:line-break/> z naruszeniem przepisów powyższego rozporządzenia</text:span><text:span text:style-name="T20"> tj. Prezesa Urzędu Ochrony Danych Osobowych, <text:line-break/>ul. Stawki 2, 00-193 Warszawa</text:span><text:bookmark-end text:name="Bookmark13"/><text:span text:style-name="T20">.Ponadto informujemy, iż w związku z przetwarzaniem Pani/Pana danych osobowych nie podlega Pan/Pani decyzjom, które się opierają wyłącznie na zautomatyzowanym przetwarzaniu, w tym profilowaniu, o czym stanowi art. 22 ogólnego rozporządzenia o ochronie danych osobowych. </text:span></text:p>
      <text:p text:style-name="P81"/>
      <text:p text:style-name="P82"><text:span text:style-name="T6"/></text:p>
      <text:p text:style-name="P83"><text:span text:style-name="T6">Załącznik nr </text:span><text:span text:style-name="T35">2</text:span><text:span text:style-name="T6"> Regulamin świetlicy</text:span></text:p>
      <text:p text:style-name="P14"/>
      <text:p text:style-name="P14"/>
      <text:p text:style-name="P14">UPOWAŻNIENIE DO ODBIORU DZIECKA </text:p>
      <text:p text:style-name="P9"/>
      <text:p text:style-name="P9"/>
      <text:p text:style-name="P10">Upoważniam </text:p>
      <text:p text:style-name="P10"/>
      <text:p text:style-name="P10"><text:span text:style-name="T31">1. </text:span>………………………………………………………………………………………………..</text:p>
      <text:p text:style-name="P11"><text:span text:style-name="T30"><text:s/>imię i nazwisko osoby upoważnionej legitymującego(ą) się dowodem tożsamości nr </text:span><text:s/></text:p>
      <text:p text:style-name="P11"/>
      <text:p text:style-name="P12">2.<text:span text:style-name="T31"> </text:span>………………………………………………………………………………………………..</text:p>
      <text:p text:style-name="P12"><text:span text:style-name="T30"><text:s/>imię i nazwisko osoby upoważnionej legitymującego(ą) się dowodem tożsamości nr </text:span><text:s/></text:p>
      <text:p text:style-name="P11"/>
      <text:p text:style-name="P11"/>
      <text:p text:style-name="P11"/>
      <text:p text:style-name="P11"/>
      <text:p text:style-name="P11"/>
      <text:p text:style-name="P11">do odbioru mojego dziecka………………………………………, <text:span text:style-name="T40">klasa ………..</text:span></text:p>
      <text:p text:style-name="P13"><text:s text:c="25"/>imię i nazwisko dziecka </text:p>
      <text:p text:style-name="P11"/>
      <text:p text:style-name="P11">w okresie …………………………………………………………... .</text:p>
      <text:p text:style-name="P11"/>
      <text:p text:style-name="P11"/>
      <text:p text:style-name="P11"/>
      <text:p text:style-name="P11"/>
      <text:p text:style-name="P11">…………………………… <text:s text:c="20"/>………………………………………………….</text:p>
      <text:p text:style-name="P11"><text:s/>Data <text:s text:c="45"/><text:span text:style-name="T30">Czytelny podpis rodzica lub opiekuna </text:span></text:p>
      <text:p text:style-name="P13"/>
      <text:p text:style-name="P13"/>
      <text:p text:style-name="P13"/>
      <text:p text:style-name="P68">KLAUZULA INFORMACYJNA</text:p>
      <text:p text:style-name="P77"><text:span text:style-name="T21">Zgodnie z art. 13 ust. 1 i ust. 2 Rozporządzenia Parlamentu Europejskiego i Rady (UE) 2016/679 z dnia 27 kwietnia 2016 r. w sprawie ochrony osób fizycznych w związku <text:line-break/>z przetwarzaniem danych osobowych i w sprawie swobodnego przepływu takich danych oraz uchylenia dyrektywy 95/46/WE (ogólne rozporządzenie o ochronie danych) ogólnego rozporządzenia o ochronie danych osobowych z dnia 27 kwietnia 2016 r. informuję, iż:</text:span></text:p>
      <text:p text:style-name="P74"><text:span text:style-name="T26">Administratorem Pani/Pana danych osobowych jest </text:span><text:bookmark text:name="Bookmark1"/><text:span text:style-name="T26"><text:s/>Szkoła Podstawowa <text:s/>im.Józefa Piłsudskiego w Woli Zachariaszowskiej- Katarzyna Buczak</text:span></text:p>
      <text:p text:style-name="P74"><text:span text:style-name="T29">W sprawach z zakresu ochrony danych osobowych mogą Państwo kontaktować się z Inspektorem Ochrony Danych pod adresem e-mail: </text:span><text:a xlink:type="simple" xlink:href="mailto:inspektor@cbi24.pl" text:style-name="Internet_20_link" text:visited-style-name="Visited_20_Internet_20_Link"><text:span text:style-name="T29">inspektor@cbi24.pl</text:span></text:a><text:span text:style-name="T29">.</text:span></text:p>
      <text:p text:style-name="P74"><text:span text:style-name="T29">Dane osobowe będą przetwarzane w celu</text:span><text:span text:style-name="T26"> realizacji obowiązków prawnych ciążących na Administratorze.</text:span></text:p>
      <text:p text:style-name="P74"><text:span text:style-name="T29">Dane osobowe będą przetwarzane przez okres niezbędny do realizacji ww. celu z uwzględnieniem okresów przechowywania określonych w przepisach odrębnych, w tym przepisów archiwalnych. </text:span></text:p>
      <text:p text:style-name="P74"><text:span text:style-name="T29">Podstawą prawną przetwarzania danych jest art. 6 ust. 1 lit. c) ww. Rozporządzenia. </text:span></text:p>
      <text:p text:style-name="P74"><text:span text:style-name="T29">Odbiorcami Pani/Pana danych będą podmioty, które na podstawie zawartych umów przetwarzają dane osobowe w imieniu Administratora.</text:span></text:p>
      <text:p text:style-name="P74"><text:span text:style-name="T29">Osoba, której dane dotyczą ma prawo do:</text:span></text:p>
      <text:p text:style-name="P65"><text:s/>- dostępu do treści swoich danych oraz możliwości ich poprawiania, sprostowania, ograniczenia przetwarzania, a także - w przypadkach przewidzianych prawem - prawo do usunięcia danych i prawo do wniesienia sprzeciwu wobec przetwarzania Państwa danych.</text:p>
      <text:p text:style-name="P65">- <text:bookmark-start text:name="Bookmark131"/>wniesienia skargi do organu nadzorczego w przypadku gdy przetwarzanie danych odbywa się<text:line-break/> z naruszeniem przepisów powyższego rozporządzenia tj. Prezesa Urzędu Ochrony Danych Osobowych, <text:line-break/>ul. Stawki 2, 00-193 Warszawa<text:bookmark-end text:name="Bookmark131"/>.Ponadto informujemy, iż w związku z przetwarzaniem Pani/Pana danych osobowych nie podlega Pan/Pani decyzjom, które się opierają wyłącznie na zautomatyzowanym przetwarzaniu, w tym profilowaniu, o czym stanowi art. 22 ogólnego rozporządzenia o ochronie danych osobowych. </text:p>
      <text:p text:style-name="P19"/>
      <text:p text:style-name="P19">……………………..</text:p>
      <text:p text:style-name="P21">podpis</text:p>
      <text:p text:style-name="P52"><text:span text:style-name="T8">Załącznik nr </text:span><text:span text:style-name="T34">3</text:span><text:span text:style-name="T8"> Regulamin świetlicy</text:span></text:p>
      <text:p text:style-name="P8"/>
      <text:p text:style-name="P8"/>
      <text:p text:style-name="P26">Oświadczenie rodzica dotyczące odbioru dziecka ze świetlicy przez osoby prowadzące zajęcia dodatkowe (pozaszkolne)</text:p>
      <text:p text:style-name="P28"/>
      <text:p text:style-name="P28">Deklarując udział dziecka………………………………., <text:span text:style-name="T31">ucznia kl. ………...</text:span> w zajęciach pozaszkolnych, proszę o zwalnianie go ze świetlicy szkolnej o ustalonych porach. <text:line-break/>Jednocześnie upoważniam Pana/Panią prowadzącą (należy podać rodzaj zajęć)……………………………………………………………………………………… ……………………………………………………………………………………. ……………, do odbioru dziecka ze świetlicy szkolnej.</text:p>
      <text:p text:style-name="P27">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8">Lp</text:p>
          </table:table-cell>
          <table:table-cell table:style-name="Tabela1.A1" office:value-type="string">
            <text:p text:style-name="P39">DZIEŃ TYGODNIA</text:p>
          </table:table-cell>
          <table:table-cell table:style-name="Tabela1.A1" office:value-type="string">
            <text:p text:style-name="P39">GODZINA WYJŚCIA</text:p>
          </table:table-cell>
          <table:table-cell table:style-name="Tabela1.D1" office:value-type="string">
            <text:p text:style-name="P39">RODZAJ ZAJĘĆ</text:p>
          </table:table-cell>
        </table:table-row>
        <table:table-row>
          <table:table-cell table:style-name="Tabela1.A2" office:value-type="string">
            <text:p text:style-name="P40">1.</text:p>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37"/>
          </table:table-cell>
        </table:table-row>
        <table:table-row>
          <table:table-cell table:style-name="Tabela1.A2" office:value-type="string">
            <text:p text:style-name="P40">2.</text:p>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37"/>
          </table:table-cell>
        </table:table-row>
        <table:table-row>
          <table:table-cell table:style-name="Tabela1.A2" office:value-type="string">
            <text:p text:style-name="P40">3.</text:p>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37"/>
          </table:table-cell>
        </table:table-row>
        <table:table-row>
          <table:table-cell table:style-name="Tabela1.A2" office:value-type="string">
            <text:p text:style-name="P40">4.</text:p>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37"/>
          </table:table-cell>
        </table:table-row>
        <table:table-row>
          <table:table-cell table:style-name="Tabela1.A2" office:value-type="string">
            <text:p text:style-name="P40">5.</text:p>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37"/>
          </table:table-cell>
        </table:table-row>
      </table:table>
      <text:p text:style-name="P27"> </text:p>
      <text:p text:style-name="P36">Podpis rodzica/opiekuna…………………………………. </text:p>
      <text:p text:style-name="P53"><text:s/></text:p>
      <text:p text:style-name="P53"> telefon kontaktowy……………………………………………</text:p>
      <text:p text:style-name="P35"> </text:p>
      <text:p text:style-name="P24"/>
      <text:p text:style-name="P24">Wola Zachariaszowska , dnia……………………………………</text:p>
      <text:p text:style-name="P8"/>
      <text:p text:style-name="P8"/>
      <text:p text:style-name="P8"/>
      <text:p text:style-name="P8"/>
      <text:p text:style-name="P8"/>
      <text:p text:style-name="P8"/>
      <text:p text:style-name="P8"/>
      <text:p text:style-name="P8"/>
      <text:p text:style-name="P8"/>
      <text:p text:style-name="P8"/>
      <text:p text:style-name="P8"/>
      <text:p text:style-name="P50"><text:soft-page-break/><text:span text:style-name="T7">Załącznik nr </text:span><text:span text:style-name="T36">4</text:span><text:span text:style-name="T7"> Regulamin świetlicy</text:span></text:p>
      <text:p text:style-name="P46">KARTA ZAPISU DZIECKA DO ŚWIETLICY SZKOLNEJ</text:p>
      <text:p text:style-name="P49"><text:span text:style-name="T17">Szkoły Podstawowej w Woli Zachariaszowskiej <text:s text:c="2"/></text:span><text:span text:style-name="T37">n</text:span><text:span text:style-name="T17">a rok szkolny ………………..</text:span></text:p>
      <text:p text:style-name="P44">I. Informacje ogólne:</text:p>
      <text:p text:style-name="P45">Imię i nazwisko dziecka……………………………………………………………kl………….………</text:p>
      <text:p text:style-name="P45">Data i miejsce urodzenia……………………………………………………………………………..….</text:p>
      <text:p text:style-name="P45">Adres zamieszkania……………………………………………………………………………………...</text:p>
      <text:p text:style-name="P45">Imiona i nazwiska rodziców (opiekunów prawnych)</text:p>
      <text:p text:style-name="P45">……………………………………………………………………………………………………………</text:p>
      <text:p text:style-name="P45">Telefony kontaktowe rodziców (opiekunów prawnych)</text:p>
      <text:p text:style-name="P45">……………………………………………………………………………………………………………</text:p>
      <text:p text:style-name="P45">Dziecko będzie uczęszczać do świetlicy od dnia:……………………………………………………….</text:p>
      <text:p text:style-name="P45">Dziecko przebywa w świetlicy ze względu na: <text:s text:c="7"/>a) praca rodziców <text:s text:c="4"/>b) rozkład jazdy MPK</text:p>
      <text:p text:style-name="P41"><text:s text:c="120"/>(podkreślić właściwe)</text:p>
      <text:p text:style-name="P48"><text:span text:style-name="T15">Przewidywany dzienny czas pobytu dziecka </text:span><text:span text:style-name="T16">od godz</text:span><text:span text:style-name="T15">. ……………</text:span><text:span text:style-name="T16">do godz</text:span><text:span text:style-name="T15">. ……………</text:span></text:p>
      <text:p text:style-name="P44">II. Informacje o stanie zdrowia dziecka:</text:p>
      <text:p text:style-name="P45">Przebyte choroby, względnie aktualne dolegliwości bądź też konieczność przyjmowania przez dziecko medykamentów, które należy mieć na uwadze podczas pobytu dziecka na świetlicy.</text:p>
      <text:p text:style-name="P44">……………………………………………………………………………………………………………………………………………………………………………………………………………………………………………………………………………………………………</text:p>
      <text:p text:style-name="P44">III. Informacje o odbieraniu dziecka ze świetlicy szkolnej:</text:p>
      <text:p text:style-name="P45">Osoba upoważniona do odbioru dziecka, zapewniająca mu pełne bezpieczeństwo:</text:p>
      <text:p text:style-name="P45">……………………………………………………………………………………………………………</text:p>
      <text:p text:style-name="P45">W przypadku zgody na samodzielny powrót dziecka do domu, rodzice (opiekunowie) zobowiązani są wypełnić pisemne oświadczenie.</text:p>
      <text:p text:style-name="P44">IV. Miejsce pracy rodziców (opiekunów):</text:p>
      <text:p text:style-name="P44"><text:s text:c="23"/>Matki (opiekuna) <text:s text:c="62"/>Ojca (opiekuna)</text:p>
      <text:p text:style-name="P44"><text:s text:c="10"/>………………………………………. <text:s text:c="21"/>…………………………………... <text:s text:c="9"/></text:p>
      <text:p text:style-name="P43"><text:s text:c="17"/>(nazwa i adres Zakładu Pracy – Pieczęć) <text:s text:c="49"/>(nazwa i adres Zakładu Pracy – Pieczęć)</text:p>
      <text:p text:style-name="P43"/>
      <text:p text:style-name="P47">Oświadczam, że zapoznałem się z regulaminem świetlicy szkolnej i go akceptuję.</text:p>
      <text:p text:style-name="P48"><text:span text:style-name="T17">Wola Zachariaszowska, dn</text:span><text:span text:style-name="T18">. ……………………… <text:s text:c="44"/>………………………………….</text:span></text:p>
      <text:p text:style-name="P43"><text:s text:c="146"/>(podpis rodzica lub opiekuna)</text:p>
      <text:p text:style-name="P42"><text:soft-page-break/>Podane dane osobowe podlegają ochronie zgodnie z ustawą o ochronie danych osobowych /Dz.U. z 29 października 1997r. Nr 97 z późn Zmianami</text:p>
      <text:p text:style-name="P16">KLAUZULA INFORMACYJNA</text:p>
      <text:p text:style-name="P68"/>
      <text:p text:style-name="P77"><text:span text:style-name="T21">Zgodnie z art. 13 ust. 1 i ust. 2 Rozporządzenia Parlamentu Europejskiego i Rady (UE) 2016/679 z dnia 27 kwietnia 2016 r. w sprawie ochrony osób fizycznych w związku <text:line-break/>z przetwarzaniem danych osobowych i w sprawie swobodnego przepływu takich danych oraz uchylenia dyrektywy 95/46/WE (ogólne rozporządzenie o ochronie danych) ogólnego rozporządzenia o ochronie danych osobowych z dnia 27 kwietnia 2016 r. informuję, iż:</text:span></text:p>
      <text:p text:style-name="P74"><text:span text:style-name="T26">Administratorem Pani/Pana danych osobowych jest </text:span><text:bookmark text:name="Bookmark15"/><text:span text:style-name="T26"><text:s/>Szkoła Podstawowa <text:s/>im.Józefa Piłsudskiego w Woli Zachariaszowskiej- Katarzyna Buczak</text:span></text:p>
      <text:p text:style-name="P74"><text:span text:style-name="T29">W sprawach z zakresu ochrony danych osobowych mogą Państwo kontaktować się z Inspektorem Ochrony Danych pod adresem e-mail: </text:span><text:a xlink:type="simple" xlink:href="mailto:inspektor@cbi24.pl" text:style-name="Internet_20_link" text:visited-style-name="Visited_20_Internet_20_Link"><text:span text:style-name="T29">inspektor@cbi24.pl</text:span></text:a><text:span text:style-name="T29">.</text:span></text:p>
      <text:p text:style-name="P74"><text:span text:style-name="T29">Dane osobowe będą przetwarzane w celu</text:span><text:span text:style-name="T26"> realizacji obowiązków prawnych ciążących na Administratorze.</text:span></text:p>
      <text:p text:style-name="P74"><text:span text:style-name="T29">Dane osobowe będą przetwarzane przez okres niezbędny do realizacji ww. celu z uwzględnieniem okresów przechowywania określonych w przepisach odrębnych, w tym przepisów archiwalnych. </text:span></text:p>
      <text:p text:style-name="P74"><text:span text:style-name="T29">Podstawą prawną przetwarzania danych jest art. 6 ust. 1 lit. c) ww. Rozporządzenia. </text:span></text:p>
      <text:p text:style-name="P74"><text:span text:style-name="T29">Odbiorcami Pani/Pana danych będą podmioty, które na podstawie zawartych umów przetwarzają dane osobowe w imieniu Administratora.</text:span></text:p>
      <text:p text:style-name="P74"><text:span text:style-name="T29">Osoba, której dane dotyczą ma prawo do:</text:span></text:p>
      <text:p text:style-name="P65"><text:s/>- dostępu do treści swoich danych oraz możliwości ich poprawiania, sprostowania, ograniczenia przetwarzania, a także - w przypadkach przewidzianych prawem - prawo do usunięcia danych i prawo do wniesienia sprzeciwu wobec przetwarzania Państwa danych.</text:p>
      <text:p text:style-name="P65">- <text:bookmark-start text:name="Bookmark1312"/>wniesienia skargi do organu nadzorczego w przypadku gdy przetwarzanie danych odbywa się<text:line-break/> z naruszeniem przepisów powyższego rozporządzenia tj. Prezesa Urzędu Ochrony Danych Osobowych, <text:line-break/>ul. Stawki 2, 00-193 Warszawa<text:bookmark-end text:name="Bookmark1312"/>.Ponadto informujemy, iż w związku z przetwarzaniem Pani/Pana danych osobowych nie podlega Pan/Pani decyzjom, które się opierają wyłącznie na zautomatyzowanym przetwarzaniu, w tym profilowaniu, o czym stanowi art. 22 ogólnego rozporządzenia o ochronie danych osobowych. </text:p>
      <text:p text:style-name="P67"/>
      <text:p text:style-name="P67">……………………..</text:p>
      <text:p text:style-name="P69"><text:span text:style-name="T13">podpi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erif"/>
    <style:font-face style:name="Times New Roman1" svg:font-family="'Times New Roman', 'Times New Roman'" style:font-family-generic="roman"/>
    <style:font-face style:name="Lucida Sans"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size-complex="12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weight="bold" style:font-weight-asian="bold"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text-align="center" style:justify-single-word="false"/>
      <style:text-properties style:font-name="Arial" fo:font-family="Arial" style:font-family-generic="roman" style:font-pitch="variable" fo:font-size="14pt" fo:font-style="italic" style:font-size-asian="14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list-style-name="">
      <style:paragraph-properties fo:margin-top="0.176cm" fo:margin-bottom="0.176cm" loext:contextual-spacing="false" fo:hyphenation-ladder-count="no-limit"/>
      <style:text-properties style:language-asian="pl" style:country-asian="PL" style:font-size-complex="12pt" fo:hyphenate="true" fo:hyphenation-remain-char-count="2" fo:hyphenation-push-char-count="2" loext:hyphenation-no-caps="false"/>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language-asian="pl" style:country-asian="PL" style:font-name-complex="Times New Roman1" style:font-family-complex="'Times New Roman', 'Times New Roman'" style:font-family-generic-complex="roman"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2pt" style:font-size-asian="12pt" style:language-asian="ar" style:country-asian="SA" style:font-size-complex="12pt"/>
    </style:style>
    <style:style style:name="Nagłówek_20_3_20_Znak" style:display-name="Nagłówek 3 Znak" style:family="text" style:parent-style-name="Default_20_Paragraph_20_Font">
      <style:text-properties fo:font-size="12pt" fo:font-weight="bold" style:font-size-asian="12pt" style:language-asian="ar" style:country-asian="SA" style:font-weight-asian="bold" style:font-size-complex="12pt" style:font-weight-complex="bold"/>
    </style:style>
    <style:style style:name="Nagłówek_20_4_20_Znak" style:display-name="Nagłówek 4 Znak" style:family="text" style:parent-style-name="Default_20_Paragraph_20_Font">
      <style:text-properties fo:font-size="11pt" fo:font-weight="bold" style:font-size-asian="11pt" style:language-asian="ar" style:country-asian="SA" style:font-weight-asian="bold" style:font-size-complex="11pt" style:font-weight-complex="bold"/>
    </style:style>
    <style:style style:name="Tytuł_20_Znak" style:display-name="Tytuł Znak" style:family="text" style:parent-style-name="Default_20_Paragraph_20_Font">
      <style:text-properties fo:font-size="11pt" style:text-underline-style="solid" style:text-underline-width="auto" style:text-underline-color="font-color" fo:font-weight="bold" style:font-size-asian="11pt" style:language-asian="ar" style:country-asian="SA" style:font-weight-asian="bold" style:font-size-complex="11pt" style:font-weight-complex="bold"/>
    </style:style>
    <style:style style:name="Podtytuł_20_Znak" style:display-name="Podtytuł Znak" style:family="text" style:parent-style-name="Default_20_Paragraph_20_Font">
      <style:text-properties style:font-name="Arial" fo:font-family="Arial" style:font-family-generic="roman" style:font-pitch="variable" fo:font-size="12pt" style:font-size-asian="12pt" style:language-asian="ar" style:country-asian="SA" style:font-name-complex="Arial2" style:font-family-complex="Arial" style:font-family-generic-complex="system" style:font-pitch-complex="variable"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officeooo:rsid="000904cf" officeooo:paragraph-rsid="000904cf" style:font-size-asian="9pt" style:font-size-complex="9pt"/>
    </style:style>
    <style:style style:name="MP2" style:family="paragraph" style:parent-style-name="Footer">
      <style:paragraph-properties fo:text-align="end" style:justify-single-word="false"/>
    </style:style>
    <style:style style:name="MT1" style:family="text">
      <style:text-properties officeooo:rsid="000fe4c1"/>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egulamin świetlicy. Szkoła Podstawowa im. Józefa Piłsudskiego <text:s/>w Woli Zachariszowskiej- <text:span text:style-name="MT1">z dnia 22.01.2021- aktualizacja</text:span></text:p>
      </style:header>
      <style:footer>
        <text:p text:style-name="MP2"><text:page-number text:select-page="current">6</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s</meta:initial-creator>
    <meta:editing-cycles>10</meta:editing-cycles>
    <meta:print-date>2021-01-22T11:24:45.867000000</meta:print-date>
    <meta:creation-date>2017-11-16T12:37:00</meta:creation-date>
    <dc:date>2021-01-22T11:47:06.981000000</dc:date>
    <meta:editing-duration>PT3H1M24S</meta:editing-duration>
    <meta:generator>LibreOffice/6.4.4.2$Windows_X86_64 LibreOffice_project/3d775be2011f3886db32dfd395a6a6d1ca2630ff</meta:generator>
    <meta:document-statistic meta:table-count="1" meta:image-count="0" meta:object-count="0" meta:page-count="8" meta:paragraph-count="161" meta:word-count="2133" meta:character-count="16923" meta:non-whitespace-character-count="142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