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justify" fo:margin-bottom="0in" fo:line-height="150%"/>
    </style:style>
    <style:style style:name="T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 style:parent-style-name="Standard" style:family="paragraph">
      <style:paragraph-properties fo:text-align="justify" fo:margin-bottom="0in" fo:line-height="15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justify" fo:margin-bottom="0in" fo:line-height="150%"/>
    </style:style>
    <style:style style:name="T8" style:parent-style-name="DefaultParagraphFont" style:family="text">
      <style:text-properties style:font-name="Times New Roman" style:font-name-complex="Times New Roman" fo:font-size="12pt" style:font-size-asian="12pt" style:font-size-complex="12pt"/>
    </style:style>
    <style:style style:name="T9" style:parent-style-name="DefaultParagraphFont" style:family="text">
      <style:text-properties style:font-name="Times New Roman" style:font-name-complex="Times New Roman" fo:font-size="12pt" style:font-size-asian="12pt" style:font-size-complex="12pt"/>
    </style:style>
    <style:style style:name="T10" style:parent-style-name="DefaultParagraphFont" style:family="text">
      <style:text-properties style:font-name="Times New Roman" style:font-name-complex="Times New Roman" fo:font-size="12pt" style:font-size-asian="12pt" style:font-size-complex="12pt"/>
    </style:style>
    <style:style style:name="P11" style:parent-style-name="Standard" style:family="paragraph">
      <style:paragraph-properties fo:line-height="150%"/>
    </style:style>
    <style:style style:name="T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P21"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22" style:parent-style-name="Standard" style:family="paragraph">
      <style:paragraph-properties fo:margin-bottom="0in" fo:line-height="150%"/>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P27"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28"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29"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0"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1"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3"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4"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margin-bottom="0in" fo:line-height="15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margin-bottom="0in" fo:line-height="15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P43" style:parent-style-name="Standard"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44" style:parent-style-name="Standard" style:family="paragraph">
      <style:paragraph-properties fo:text-align="justify" fo:margin-top="0.0194in" fo:margin-bottom="0.0194in" fo:line-height="150%"/>
    </style:style>
    <style:style style:name="T45" style:parent-style-name="DefaultParagraphFont" style:family="text">
      <style:text-properties style:font-name="Times New Roman" style:font-name-asian="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Times New Roman" style:font-name-asian="Times New Roman" style:font-name-complex="Times New Roman" style:font-style-complex="italic"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style:style>
    <style:style style:name="T49"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font-style-complex="italic" fo:font-size="12pt" style:font-size-asian="12pt" style:font-size-complex="12pt"/>
    </style:style>
    <style:style style:name="P51" style:parent-style-name="Standard" style:family="paragraph">
      <style:paragraph-properties fo:text-align="justify" fo:margin-bottom="0in" fo:line-height="150%"/>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6" style:parent-style-name="Standard"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7" style:parent-style-name="Standard"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8" style:parent-style-name="Standard" style:family="paragraph">
      <style:paragraph-properties fo:text-align="justify" fo:margin-bottom="0in" fo:line-height="150%"/>
      <style:text-properties style:font-name="Times New Roman" style:font-name-asian="Times New Roman" style:font-name-complex="Times New Roman" fo:color="#000000" fo:font-size="12pt" style:font-size-asian="12pt" style:font-size-complex="12pt"/>
    </style:style>
    <style:style style:name="P59" style:parent-style-name="Standard" style:family="paragraph">
      <style:paragraph-properties fo:text-align="justify" fo:margin-bottom="0in" fo:line-height="150%"/>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2" style:parent-style-name="Standard" style:family="paragraph">
      <style:paragraph-properties fo:margin-top="0.0194in" fo:margin-bottom="0.0194in" fo:line-height="15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65" style:parent-style-name="Standard" style:family="paragraph">
      <style:paragraph-properties fo:line-height="150%"/>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P70" style:parent-style-name="Standard" style:family="paragraph">
      <style:paragraph-properties fo:line-height="150%"/>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P74" style:parent-style-name="Standard" style:family="paragraph">
      <style:paragraph-properties fo:line-height="150%"/>
      <style:text-properties style:font-name="Times New Roman" style:font-name-complex="Times New Roman" fo:font-size="12pt" style:font-size-asian="12pt" style:font-size-complex="12pt"/>
    </style:style>
    <style:style style:name="P75" style:parent-style-name="Standard" style:family="paragraph">
      <style:paragraph-properties fo:line-height="150%"/>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P79" style:parent-style-name="Standard" style:family="paragraph">
      <style:paragraph-properties fo:line-height="150%"/>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Web" style:family="paragraph">
      <style:paragraph-properties fo:line-height="150%"/>
    </style:style>
  </office:automatic-styles>
  <office:body>
    <office:text text:use-soft-page-breaks="true">
      <text:p text:style-name="P1"><?opendocument cursor-position?><text:span text:style-name="T2"><text:s text:c="10"/></text:span></text:p>
      <text:p text:style-name="P3"><text:span text:style-name="T4"><text:s text:c="32"/></text:span><text:span text:style-name="T5"><text:s text:c="3"/>Wpływ zabawy na kreatywność</text:span><text:span text:style-name="T6"><text:s/>dziecka.</text:span></text:p>
      <text:p text:style-name="P7"><text:span text:style-name="T8">Zabawa</text:span><text:span text:style-name="T9"><text:s/></text:span><text:span text:style-name="T10"><text:s/>jest podstawową działalnością dziecka w wieku przedszkolnym.</text:span></text:p>
      <text:p text:style-name="P11"><text:span text:style-name="T12">Zabawą możemy nazwać działalność dziecka, która nie posiada innego celu poza nim samym. Jest ona zadaniem wykonywanym dla przyjemności. Wraz z wiekiem kształtuje się jej poziom<text:s/></text:span><text:span text:style-name="T13">rozwoju. Łączy ona w sobie działalność twórczą, zaspokaja naturalną potrzebę bycia aktywnym oraz gromadzi wiele pozytywnych doświadczeń. Podczas zabawy dziecko rozwija swoje kontakty interpersonalne, kształtuje współdziałanie <text:s/>w grupie oraz dokonuje własne</text:span><text:span text:style-name="T14">j samooceny.<text:s/></text:span><text:span text:style-name="T15">Zabawa służy do nawiązywania kontaktu, daje możliwość obserwacji, przeżywania oraz uczenia <text:s/>się. W zabawie dziecko ujawnia swoje zainteresowania oraz cechy, np. przywódcze.</text:span><text:span text:style-name="T16"><text:line-break/></text:span><text:span text:style-name="T17">W literaturze przedmiotu można spotkać następujący podział zabaw dziec</text:span><text:span text:style-name="T18">ięcych właściwych dla wieku przedszkolnego: zabawy konstrukcyjne, tematyczne, dydaktyczne i ruchowe.</text:span><text:span text:style-name="T19"><text:line-break/></text:span><text:span text:style-name="T20">W niektórych opracowaniach wyróżnia się także zabawy badawcze oraz twórcze.</text:span></text:p>
      <text:p text:style-name="P21"/>
      <text:p text:style-name="P22"><text:span text:style-name="T23">Zabawy konstrukcyjne</text:span><text:span text:style-name="T24">: polegają na budowaniu, składaniu całości z elementów,<text:s/></text:span><text:span text:style-name="T25"><text:line-break/></text:span><text:span text:style-name="T26">z wykorzystaniem różnorodnego materiału. Dziecko bawiąc się, wykonując czynności konstrukcyjne odczuwa przyjemność, zadowolenie, jednocześnie zaspakaja ważną potrzebę tworzenia.</text:span></text:p>
      <text:p text:style-name="P27">I. Dudzińska zabawy konstrukcyjne dzieli na:</text:p>
      <text:p text:style-name="P28">• budowanie z klocków różnej wielkości i różnorodnych kształtów,</text:p>
      <text:p text:style-name="P29">• konstruowanie, łączenie elementów z zestawów,</text:p>
      <text:p text:style-name="P30">• budownictwo z piasku lub śniegu,</text:p>
      <text:p text:style-name="P31">• tworzenie i konstruowanie różnych przedmiotów i zabawek do zabaw</text:p>
      <text:p text:style-name="P32">tematycznych czy inscenizowanych,</text:p>
      <text:p text:style-name="P33">• budowanie na wolnym powietrzu,<text:s/>łączenie większych elementów (deseczek, palików, łuków drewnianych), konstruowanie budowli, które mogą być wykorzystane w zabawach tematycznych.</text:p>
      <text:p text:style-name="P34"/>
      <text:p text:style-name="P35"><text:span text:style-name="T36">Zabawy tematyczne</text:span><text:span text:style-name="T37">: nazywane również zabawami naśladowczymi, w role, darmowymi lub fikcyjnymi. Przez S. Szumana</text:span><text:span text:style-name="T38"><text:s/>zostały nazwane tematycznymi, ponieważ są to zabawy dziecięce na określony temat zaczerpnięty z różnych <text:s/>sytuacji, zdarzeń, faktów z życia zauważonych przez dzieci i odtworzonych w formie zabawy.</text:span></text:p>
      <text:soft-page-break/>
      <text:p text:style-name="P39"><text:span text:style-name="T40">Zabawy dydaktyczne</text:span><text:span text:style-name="T41"><text:s/>to forma zabawy organizowana i kierowana</text:span><text:span text:style-name="T42"><text:s/>przez dorosłych. Są to zadania, które mają na celu osiągnięcie zamierzonego wyniku, ich celem jest przede wszystkim rozwój procesów poznawczych.</text:span></text:p>
      <text:p text:style-name="P43">Dają dziecku okazję do uporządkowania swoich wiadomości, operowania nimi, rozumienia i dociekania.</text:p>
      <text:p text:style-name="P44"><text:span text:style-name="T45">Zabawy<text:s/></text:span><text:span text:style-name="T46">ruchowe</text:span><text:span text:style-name="T47"><text:s/>–<text:s/></text:span><text:span text:style-name="T48">zajmują ważne miejsce w aktywności dziecka.</text:span><text:span text:style-name="T49"><text:s/>Można wyróżnić dwie grupy: zabawy ruchowe z tematem (np. w kotka i myszkę) i zabawy ruchowe z prawidłami typu gier. Zabawy ruchowe wpływają korzystnie na rozwój fizyczny dziecka, rozwijają koordynację r</text:span><text:span text:style-name="T50">uchową, kształcą orientację przestrzenną, poczucie rytmu, pamięć, uwagę.</text:span></text:p>
      <text:p text:style-name="P51"><text:span text:style-name="T52">W. Okoń w książce</text:span><text:span text:style-name="T53"><text:s/>„Zabawa a rzeczywistość”</text:span><text:span text:style-name="T54"><text:s/></text:span><text:span text:style-name="T55">podaje następujące cechy zabawy:</text:span></text:p>
      <text:list text:style-name="LFO1" text:continue-numbering="true">
        <text:list-item>
          <text:p text:style-name="P56">spontaniczne działanie,</text:p>
        </text:list-item>
        <text:list-item>
          <text:p text:style-name="P57">własna motywacja,</text:p>
        </text:list-item>
      </text:list>
      <text:p text:style-name="P58"><text:s text:c="6"/>- <text:s text:c="4"/>aktywny udział uczuć,</text:p>
      <text:p text:style-name="P59"><text:span text:style-name="T60"><text:s text:c="6"/>- <text:s text:c="4"/>przekształcenie rze</text:span><text:span text:style-name="T61">czywistości.</text:span></text:p>
      <text:p text:style-name="P62"><text:a xlink:href="http://www.eprzedszkole2.gniezno.pl/strefa-rodzicow/warto-przeczytac/25-rola-i-znaczenie-zabawy-w-rozwoju-dziecka.html" office:target-frame-name="_top" xlink:show="replace"><text:span text:style-name="T63">Znaczenie</text:span></text:a><text:span text:style-name="T64"><text:s/>rozwojowe zabawy:</text:span></text:p>
      <text:p text:style-name="P65"><text:span text:style-name="T66">Już proste czynności manipulacyjne niemowlęcia można traktować jako zabawę, ponieważ są one podejmowane dla przyjemności, dobrowolnie. Niemowlę od samego początku reaguje na otaczający je świat, na bodźce które to wspomagają jego rozwój<text:s/></text:span><text:span text:style-name="T67">zarówno fizyczny jak</text:span><text:span text:style-name="T68"><text:line-break/></text:span><text:span text:style-name="T69">i psychiczny. Jedną z pierwszych zabaw dziecka jest dotykanie, poruszanie zabawek pokazywanych przez rodziców, mogą to być pluszaki zawieszone nad łóżeczkiem czy grzechotka.</text:span></text:p>
      <text:p text:style-name="P70"><text:span text:style-name="T71">Bardziej złożone formy zabawy, charakterystyczne dla późniejs</text:span><text:span text:style-name="T72">zej działalności dziecka, rozpoczynają się dopiero w tak zwanym wieku „poniemowlęcym" Dziecko staje się bardziej niezależne, ponieważ zaczyna się poruszać o własnych siłach - raczkuje, chodzi, wszystko to umożliwia mu samodzielne ( bez pomocy dorosłego ) w</text:span><text:span text:style-name="T73">ybieranie zabawek, które go bardziej interesują. W tym okresie możemy wyróżnić zabawy manipulacyjne, które stanowią czynności podejmowane przez dziecko dla przyjemności, przykładem może tu być potrząsanie grzechotki czy układanie klocków.</text:span></text:p>
      <text:p text:style-name="P74">W wieku przedszkolnym zabawa dziecka przybiera bogatsze formy, staje się bowiem czynnością bardziej samodzielną i twórczą w stosunku do zabawy małego dziecka. Dziecko coraz częściej porzuca zabawę indywidualną na rzecz zabaw zespołowych, bawi się w grupie rówieśników, ucząc się dzięki temu współpracy, akceptacji i podporządkowania regułom gry,<text:s/><text:soft-page-break/>zabawy. Najbardziej typowe formy spędzania wolnego czasu dla tego okresu to zabawy tematyczne i konstrukcyjne.</text:p>
      <text:p text:style-name="P75"><text:span text:style-name="T76"><text:s/></text:span><text:span text:style-name="T77">Rolę zabawy możemy podzielić na następujące kategorie:znaczenie fizyczn</text:span><text:span text:style-name="T78">e,znaczenie dydaktyczno – edukacyjne ,znaczenie terapeutyczne , znaczenie wychowawcze.</text:span></text:p>
      <text:p text:style-name="P79"><text:span text:style-name="T80">W wieku wczesnoszkolnym zabawa nie jest już na pierwszym miejscu działalności dziecka jak miało to miejsce w wieku przedszkolnym. Życie dziecka zmienia się, wchodzi ono<text:s/></text:span><text:span text:style-name="T81">w nowy „szkolny świat" w którym to nawiązuje kontakty społeczne z rówieśnikami, wszystko to powoduje, że dominującą formą zabawy stają się gry zespołowe, oparte na pewnych umownych zasadach. Dzieci zaczynają konkurować, rywalizować i wspierać się nawzajem<text:s/></text:span><text:span text:style-name="T82">w grupach. Zależy im już nie tyle na samym fakcie zabawy ale na jej rezultatach, wynikach. Takie spędzanie wolnego czasu rozwija dziecko społecznie. Dalszym przemianom w tym okresie podlegają zabawy tematyczne i konstrukcyjne. Wpływ na to ma przede wszystk</text:span><text:span text:style-name="T83">im wiedza, którą dzieci zdobywają w szkole pod okiem wykwalifikowanych nauczycieli, którzy powinni pokazywać, podpowiadać nowe możliwości wykorzystania wyuczonych <text:s text:c="8"/>umiejętności.</text:span></text:p>
      <text:p text:style-name="P84"><text:s text:c="44"/>mgr Marzena Malkows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Standard" style:next-style-name="Textbody" style:default-outline-level="2">
      <style:paragraph-properties fo:margin-top="0.0194in" fo:margin-bottom="0.01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7%"/>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otnoteText" style:display-name="Footnote Text" style:family="paragraph" style:parent-style-name="Standard">
      <style:text-properties fo:hyphenate="false"/>
    </style:style>
    <style:style style:name="NormalWeb" style:display-name="Normal (Web)" style:family="paragraph" style:parent-style-name="Standard">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Znak" style:display-name="Tekst przypisu dolnego Znak" style:family="text" style:parent-style-name="DefaultParagraphFont"/>
    <style:style style:name="FootnoteReference" style:display-name="Footnote Reference" style:family="text" style:parent-style-name="DefaultParagraphFont"/>
    <style:style style:name="StrongEmphasis" style:display-name="Strong Emphasis" style:family="text" style:parent-style-name="DefaultParagraphFont">
      <style:text-properties fo:font-weight="bold" style:font-weight-asian="bold" style:font-weight-complex="bold"/>
    </style:style>
    <style:style style:name="Nagłówek2Znak" style:display-name="Nagłówek 2 Znak" style:family="text" style:parent-style-name="DefaultParagraphFont"/>
    <style:style style:name="art-postheadericon" style:display-name="art-postheadericon"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sss</meta:initial-creator>
    <dc:creator>Magia68</dc:creator>
    <meta:creation-date>2020-10-20T20:09:00Z</meta:creation-date>
    <dc:date>2020-10-20T20:09:00Z</dc:date>
    <meta:template xlink:href="Normal" xlink:type="simple"/>
    <meta:editing-cycles>2</meta:editing-cycles>
    <meta:editing-duration>PT0S</meta:editing-duration>
    <meta:document-statistic meta:page-count="3" meta:paragraph-count="11" meta:word-count="834" meta:character-count="5579" meta:row-count="39" meta:non-whitespace-character-count="4756"/>
  </office:meta>
</office:document-meta>
</file>